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vg:panose-1="2 11 6 4 2 2 2 2 2 4"/>
    <style:font-face style:name="Aptos Display" svg:font-family="Aptos Display"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chin" svg:font-family="Cochin" style:font-family-generic="system" style:font-pitch="variable" svg:panose-1="2 0 6 3 2 0 0 2 0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fo:font-size="11pt" style:font-size-asian="11pt" style:font-size-complex="11pt"/>
    </style:style>
    <style:style style:name="P4" style:parent-style-name="Normal" style:family="paragraph">
      <style:paragraph-properties fo:text-align="center" fo:line-height="115%"/>
      <style:text-properties style:font-name="Cochin" fo:font-weight="bold" style:font-weight-asian="bold" style:font-weight-complex="bold"/>
    </style:style>
    <style:style style:name="P5" style:parent-style-name="Normal" style:family="paragraph">
      <style:paragraph-properties fo:text-align="center" fo:line-height="115%"/>
      <style:text-properties style:font-name="Cochin" fo:font-style="italic" style:font-style-asian="italic" style:font-style-complex="italic" fo:font-size="11pt" style:font-size-asian="11pt" style:font-size-complex="11pt"/>
    </style:style>
    <style:style style:name="P6" style:parent-style-name="Normal" style:family="paragraph">
      <style:paragraph-properties fo:text-align="center" fo:line-height="115%"/>
      <style:text-properties style:font-name="Cochin" fo:font-size="11pt" style:font-size-asian="11pt" style:font-size-complex="11pt"/>
    </style:style>
    <style:style style:name="P7" style:parent-style-name="Normal" style:family="paragraph">
      <style:paragraph-properties fo:line-height="115%"/>
      <style:text-properties fo:font-size="11pt" style:font-size-asian="11pt" style:font-size-complex="11pt"/>
    </style:style>
    <style:style style:name="P8" style:parent-style-name="Normal" style:family="paragraph">
      <style:paragraph-properties fo:line-height="115%"/>
    </style:style>
    <style:style style:name="T9" style:parent-style-name="Policepardéfaut" style:family="text">
      <style:text-properties fo:font-size="11pt" style:font-size-asian="11pt" style:font-size-complex="11pt"/>
    </style:style>
    <style:style style:name="T10" style:parent-style-name="Policepardéfaut" style:family="text">
      <style:text-properties fo:font-size="11pt" style:font-size-asian="11pt" style:font-size-complex="11pt"/>
    </style:style>
    <style:style style:name="T11" style:parent-style-name="Policepardéfaut" style:family="text">
      <style:text-properties fo:font-style="italic" style:font-style-asian="italic" style:font-style-complex="italic" fo:font-size="11pt" style:font-size-asian="11pt" style:font-size-complex="11pt"/>
    </style:style>
    <style:style style:name="T12" style:parent-style-name="Policepardéfaut" style:family="text">
      <style:text-properties fo:font-style="italic" style:font-style-asian="italic" style:font-style-complex="italic" fo:font-size="11pt" style:font-size-asian="11pt" style:font-size-complex="11pt"/>
    </style:style>
    <style:style style:name="T13" style:parent-style-name="Policepardéfaut" style:family="text">
      <style:text-properties fo:font-size="11pt" style:font-size-asian="11pt" style:font-size-complex="11pt"/>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tyle="italic" style:font-style-asian="italic" style:font-style-complex="italic"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Appelnotedebasdep." style:family="text">
      <style:text-properties fo:font-size="11pt" style:font-size-asian="11pt" style:font-size-complex="11pt"/>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ize="11pt" style:font-size-asian="11pt" style:font-size-complex="11pt"/>
    </style:style>
    <style:style style:name="T21" style:parent-style-name="Appelnotedebasdep."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Appelnotedebasdep." style:family="text">
      <style:text-properties fo:font-size="11pt" style:font-size-asian="11pt" style:font-size-complex="11pt"/>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weight="bold" style:font-weight-asian="bold" style:font-weight-complex="bold"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Appelnotedebasdep." style:family="text">
      <style:text-properties fo:font-size="11pt" style:font-size-asian="11pt" style:font-size-complex="11pt"/>
    </style:style>
    <style:style style:name="T31" style:parent-style-name="Policepardéfaut" style:family="text">
      <style:text-properties fo:language="en" fo:country="US"/>
    </style:style>
    <style:style style:name="T32" style:parent-style-name="Policepardéfaut" style:family="text">
      <style:text-properties fo:font-style="italic" style:font-style-asian="italic" style:font-style-complex="italic" fo:language="en" fo:country="US"/>
    </style:style>
    <style:style style:name="T33" style:parent-style-name="Policepardéfaut" style:family="text">
      <style:text-properties fo:language="en" fo:country="US"/>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tyle="italic" style:font-style-asian="italic" style:font-style-complex="italic" fo:font-size="11pt" style:font-size-asian="11pt" style:font-size-complex="11pt"/>
    </style:style>
    <style:style style:name="T53" style:parent-style-name="Policepardéfaut" style:family="text">
      <style:text-properties fo:font-size="11pt" style:font-size-asian="11pt" style:font-size-complex="11pt"/>
    </style:style>
    <style:style style:name="T54" style:parent-style-name="Policepardéfaut" style:family="text">
      <style:text-properties fo:font-style="italic" style:font-style-asian="italic" style:font-style-complex="italic" fo:font-size="11pt" style:font-size-asian="11pt" style:font-size-complex="11pt"/>
    </style:style>
    <style:style style:name="T55" style:parent-style-name="Policepardéfaut" style:family="text">
      <style:text-properties fo:font-size="11pt" style:font-size-asian="11pt" style:font-size-complex="11pt"/>
    </style:style>
    <style:style style:name="T56" style:parent-style-name="Appelnotedebasdep." style:family="text">
      <style:text-properties fo:font-size="11pt" style:font-size-asian="11pt" style:font-size-complex="11pt"/>
    </style:style>
    <style:style style:name="T57" style:parent-style-name="Policepardéfaut" style:family="text">
      <style:text-properties fo:language="en" fo:country="US"/>
    </style:style>
    <style:style style:name="T58" style:parent-style-name="Policepardéfaut" style:family="text">
      <style:text-properties fo:font-style="italic" style:font-style-asian="italic" style:font-style-complex="italic" fo:language="en" fo:country="US"/>
    </style:style>
    <style:style style:name="T59" style:parent-style-name="Policepardéfaut" style:family="text">
      <style:text-properties fo:language="en" fo:country="US"/>
    </style:style>
    <style:style style:name="T60" style:parent-style-name="Policepardéfaut" style:family="text">
      <style:text-properties fo:font-size="11pt" style:font-size-asian="11pt" style:font-size-complex="11pt"/>
    </style:style>
    <style:style style:name="T61" style:parent-style-name="Appelnotedebasdep." style:family="text">
      <style:text-properties fo:font-size="11pt" style:font-size-asian="11pt" style:font-size-complex="11pt"/>
    </style:style>
    <style:style style:name="T62" style:parent-style-name="Policepardéfaut" style:family="text">
      <style:text-properties fo:language="en" fo:country="US"/>
    </style:style>
    <style:style style:name="T63" style:parent-style-name="Policepardéfaut" style:family="text">
      <style:text-properties fo:font-style="italic" style:font-style-asian="italic" style:font-style-complex="italic" fo:language="en" fo:country="US"/>
    </style:style>
    <style:style style:name="T64" style:parent-style-name="Policepardéfaut" style:family="text">
      <style:text-properties fo:language="en" fo:country="US"/>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fo:font-style="italic" style:font-style-asian="italic" style:font-style-complex="italic" fo:font-size="11pt" style:font-size-asian="11pt" style:font-size-complex="11pt"/>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size="11pt" style:font-size-asian="11pt" style:font-size-complex="11pt"/>
    </style:style>
    <style:style style:name="T69" style:parent-style-name="Policepardéfaut" style:family="text">
      <style:text-properties fo:font-size="11pt" style:font-size-asian="11pt" style:font-size-complex="11pt"/>
    </style:style>
    <style:style style:name="T70" style:parent-style-name="Policepardéfaut" style:family="text">
      <style:text-properties fo:font-style="italic" style:font-style-asian="italic" style:font-style-complex="italic" fo:font-size="11pt" style:font-size-asian="11pt" style:font-size-complex="11pt"/>
    </style:style>
    <style:style style:name="T71" style:parent-style-name="Policepardéfaut" style:family="text">
      <style:text-properties fo:font-size="11pt" style:font-size-asian="11pt" style:font-size-complex="11pt"/>
    </style:style>
    <style:style style:name="T72" style:parent-style-name="Policepardéfaut" style:family="text">
      <style:text-properties fo:font-style="italic" style:font-style-asian="italic" style:font-style-complex="italic" fo:font-size="11pt" style:font-size-asian="11pt" style:font-size-complex="11pt"/>
    </style:style>
    <style:style style:name="T73" style:parent-style-name="Appelnotedebasdep." style:family="text">
      <style:text-properties fo:font-size="11pt" style:font-size-asian="11pt" style:font-size-complex="11pt"/>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ize="11pt" style:font-size-asian="11pt" style:font-size-complex="11pt"/>
    </style:style>
    <style:style style:name="T76" style:parent-style-name="Policepardéfaut" style:family="text">
      <style:text-properties fo:font-style="italic" style:font-style-asian="italic" style:font-style-complex="italic" fo:font-size="11pt" style:font-size-asian="11pt" style:font-size-complex="11pt"/>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size="11pt" style:font-size-asian="11pt" style:font-size-complex="11pt"/>
    </style:style>
    <style:style style:name="T82" style:parent-style-name="Policepardéfaut" style:family="text">
      <style:text-properties fo:font-size="11pt" style:font-size-asian="11pt" style:font-size-complex="11pt"/>
    </style:style>
    <style:style style:name="T83" style:parent-style-name="Policepardéfaut" style:family="text">
      <style:text-properties fo:font-size="11pt" style:font-size-asian="11pt" style:font-size-complex="11pt"/>
    </style:style>
    <style:style style:name="P84" style:parent-style-name="Normal" style:family="paragraph">
      <style:paragraph-properties fo:line-height="115%" fo:text-indent="0.4916in"/>
      <style:text-properties fo:font-size="11pt" style:font-size-asian="11pt" style:font-size-complex="11pt"/>
    </style:style>
    <style:style style:name="P85" style:parent-style-name="Normal" style:family="paragraph">
      <style:paragraph-properties fo:line-height="115%"/>
    </style:style>
    <style:style style:name="T86" style:parent-style-name="Policepardéfaut" style:family="text">
      <style:text-properties fo:font-size="11pt" style:font-size-asian="11pt" style:font-size-complex="11pt"/>
    </style:style>
    <style:style style:name="T87" style:parent-style-name="Policepardéfaut" style:family="text">
      <style:text-properties fo:font-size="11pt" style:font-size-asian="11pt" style:font-size-complex="11pt"/>
    </style:style>
    <style:style style:name="T88" style:parent-style-name="Policepardéfaut" style:family="text">
      <style:text-properties fo:font-size="11pt" style:font-size-asian="11pt" style:font-size-complex="11pt"/>
    </style:style>
    <style:style style:name="T89" style:parent-style-name="Policepardéfaut" style:family="text">
      <style:text-properties fo:font-size="11pt" style:font-size-asian="11pt" style:font-size-complex="11pt"/>
    </style:style>
    <style:style style:name="T90" style:parent-style-name="Policepardéfaut" style:family="text">
      <style:text-properties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size="11pt" style:font-size-asian="11pt" style:font-size-complex="11pt"/>
    </style:style>
    <style:style style:name="T94" style:parent-style-name="Policepardéfaut" style:family="text">
      <style:text-properties fo:font-style="italic" style:font-style-asian="italic" style:font-style-complex="italic" fo:font-size="11pt" style:font-size-asian="11pt" style:font-size-complex="11pt"/>
    </style:style>
    <style:style style:name="T95" style:parent-style-name="Policepardéfaut" style:family="text">
      <style:text-properties fo:font-size="11pt" style:font-size-asian="11pt" style:font-size-complex="11pt"/>
    </style:style>
    <style:style style:name="T96" style:parent-style-name="Policepardéfaut" style:family="text">
      <style:text-properties fo:font-size="11pt" style:font-size-asian="11pt" style:font-size-complex="11pt"/>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fo:font-size="11pt" style:font-size-asian="11pt" style:font-size-complex="11pt"/>
    </style:style>
    <style:style style:name="T99" style:parent-style-name="Policepardéfaut" style:family="text">
      <style:text-properties fo:font-size="11pt" style:font-size-asian="11pt" style:font-size-complex="11pt"/>
    </style:style>
    <style:style style:name="T100" style:parent-style-name="Policepardéfaut" style:family="text">
      <style:text-properties fo:font-size="11pt" style:font-size-asian="11pt" style:font-size-complex="11pt"/>
    </style:style>
    <style:style style:name="T101" style:parent-style-name="Policepardéfaut" style:family="text">
      <style:text-properties fo:font-size="11pt" style:font-size-asian="11pt" style:font-size-complex="11pt"/>
    </style:style>
    <style:style style:name="T102" style:parent-style-name="Policepardéfaut" style:family="text">
      <style:text-properties fo:font-size="11pt" style:font-size-asian="11pt" style:font-size-complex="11pt"/>
    </style:style>
    <style:style style:name="T103" style:parent-style-name="Policepardéfaut" style:family="text">
      <style:text-properties fo:font-size="11pt" style:font-size-asian="11pt" style:font-size-complex="11pt"/>
    </style:style>
    <style:style style:name="T104" style:parent-style-name="Policepardéfaut" style:family="text">
      <style:text-properties fo:font-size="11pt" style:font-size-asian="11pt" style:font-size-complex="11pt"/>
    </style:style>
    <style:style style:name="T105" style:parent-style-name="Policepardéfaut" style:family="text">
      <style:text-properties fo:font-size="11pt" style:font-size-asian="11pt" style:font-size-complex="11pt"/>
    </style:style>
    <style:style style:name="T106" style:parent-style-name="Policepardéfaut" style:family="text">
      <style:text-properties fo:font-size="11pt" style:font-size-asian="11pt" style:font-size-complex="11pt"/>
    </style:style>
    <style:style style:name="T107" style:parent-style-name="Policepardéfaut" style:family="text">
      <style:text-properties fo:font-size="11pt" style:font-size-asian="11pt" style:font-size-complex="11pt"/>
    </style:style>
    <style:style style:name="T108" style:parent-style-name="Policepardéfaut" style:family="text">
      <style:text-properties fo:font-size="11pt" style:font-size-asian="11pt" style:font-size-complex="11pt"/>
    </style:style>
    <style:style style:name="T109" style:parent-style-name="Policepardéfaut" style:family="text">
      <style:text-properties fo:font-size="11pt" style:font-size-asian="11pt" style:font-size-complex="11pt"/>
    </style:style>
    <style:style style:name="T110" style:parent-style-name="Policepardéfaut" style:family="text">
      <style:text-properties fo:font-size="11pt" style:font-size-asian="11pt" style:font-size-complex="11pt"/>
    </style:style>
    <style:style style:name="T111" style:parent-style-name="Policepardéfaut" style:family="text">
      <style:text-properties fo:font-size="11pt" style:font-size-asian="11pt" style:font-size-complex="11pt"/>
    </style:style>
    <style:style style:name="T112" style:parent-style-name="Policepardéfaut" style:family="text">
      <style:text-properties fo:font-size="11pt" style:font-size-asian="11pt" style:font-size-complex="11pt"/>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size="11pt" style:font-size-asian="11pt" style:font-size-complex="11pt"/>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fo:font-size="11pt" style:font-size-asian="11pt" style:font-size-complex="11pt"/>
    </style:style>
    <style:style style:name="T117" style:parent-style-name="Policepardéfaut" style:family="text">
      <style:text-properties fo:font-size="11pt" style:font-size-asian="11pt" style:font-size-complex="11pt"/>
    </style:style>
    <style:style style:name="T118" style:parent-style-name="Policepardéfaut" style:family="text">
      <style:text-properties fo:font-size="11pt" style:font-size-asian="11pt" style:font-size-complex="11pt"/>
    </style:style>
    <style:style style:name="T119" style:parent-style-name="Policepardéfaut" style:family="text">
      <style:text-properties fo:font-size="11pt" style:font-size-asian="11pt" style:font-size-complex="11pt"/>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fo:font-size="11pt" style:font-size-asian="11pt" style:font-size-complex="11pt"/>
    </style:style>
    <style:style style:name="T122" style:parent-style-name="Policepardéfaut" style:family="text">
      <style:text-properties fo:font-size="11pt" style:font-size-asian="11pt" style:font-size-complex="11pt"/>
    </style:style>
    <style:style style:name="T123" style:parent-style-name="Policepardéfaut" style:family="text">
      <style:text-properties fo:font-size="11pt" style:font-size-asian="11pt" style:font-size-complex="11pt"/>
    </style:style>
    <style:style style:name="T124" style:parent-style-name="Policepardéfaut" style:family="text">
      <style:text-properties fo:font-size="11pt" style:font-size-asian="11pt" style:font-size-complex="11pt"/>
    </style:style>
    <style:style style:name="T125" style:parent-style-name="Policepardéfaut" style:family="text">
      <style:text-properties fo:font-size="11pt" style:font-size-asian="11pt" style:font-size-complex="11pt"/>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fo:font-size="11pt" style:font-size-asian="11pt" style:font-size-complex="11pt"/>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fo:font-style="italic" style:font-style-asian="italic" style:font-style-complex="italic" fo:font-size="11pt" style:font-size-asian="11pt" style:font-size-complex="11pt"/>
    </style:style>
    <style:style style:name="T130" style:parent-style-name="Policepardéfaut" style:family="text">
      <style:text-properties fo:font-size="11pt" style:font-size-asian="11pt" style:font-size-complex="11pt"/>
    </style:style>
    <style:style style:name="T131" style:parent-style-name="Policepardéfaut" style:family="text">
      <style:text-properties fo:font-size="11pt" style:font-size-asian="11pt" style:font-size-complex="11pt"/>
    </style:style>
    <style:style style:name="T132" style:parent-style-name="Policepardéfaut" style:family="text">
      <style:text-properties fo:font-size="11pt" style:font-size-asian="11pt" style:font-size-complex="11pt"/>
    </style:style>
    <style:style style:name="T133" style:parent-style-name="Policepardéfaut" style:family="text">
      <style:text-properties fo:font-size="11pt" style:font-size-asian="11pt" style:font-size-complex="11pt"/>
    </style:style>
    <style:style style:name="T134" style:parent-style-name="Policepardéfaut" style:family="text">
      <style:text-properties fo:font-size="11pt" style:font-size-asian="11pt" style:font-size-complex="11pt"/>
    </style:style>
    <style:style style:name="T135" style:parent-style-name="Policepardéfaut" style:family="text">
      <style:text-properties fo:font-size="11pt" style:font-size-asian="11pt" style:font-size-complex="11pt"/>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ize="11pt" style:font-size-asian="11pt" style:font-size-complex="11pt"/>
    </style:style>
    <style:style style:name="T139" style:parent-style-name="Policepardéfaut" style:family="text">
      <style:text-properties fo:font-size="11pt" style:font-size-asian="11pt" style:font-size-complex="11pt"/>
    </style:style>
    <style:style style:name="T140" style:parent-style-name="Policepardéfaut" style:family="text">
      <style:text-properties fo:font-size="11pt" style:font-size-asian="11pt" style:font-size-complex="11pt"/>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fo:font-size="11pt" style:font-size-asian="11pt" style:font-size-complex="11pt"/>
    </style:style>
    <style:style style:name="T143" style:parent-style-name="Policepardéfaut" style:family="text">
      <style:text-properties fo:font-size="11pt" style:font-size-asian="11pt" style:font-size-complex="11pt"/>
    </style:style>
    <style:style style:name="T144" style:parent-style-name="Policepardéfaut" style:family="text">
      <style:text-properties fo:font-size="11pt" style:font-size-asian="11pt" style:font-size-complex="11pt"/>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ize="11pt" style:font-size-asian="11pt" style:font-size-complex="11pt"/>
    </style:style>
    <style:style style:name="T147" style:parent-style-name="Policepardéfaut" style:family="text">
      <style:text-properties fo:font-size="11pt" style:font-size-asian="11pt" style:font-size-complex="11pt"/>
    </style:style>
    <style:style style:name="T148" style:parent-style-name="Policepardéfaut" style:family="text">
      <style:text-properties fo:font-size="11pt" style:font-size-asian="11pt" style:font-size-complex="11pt"/>
    </style:style>
    <style:style style:name="T149" style:parent-style-name="Policepardéfaut" style:family="text">
      <style:text-properties fo:font-size="11pt" style:font-size-asian="11pt" style:font-size-complex="11pt"/>
    </style:style>
    <style:style style:name="T150" style:parent-style-name="Policepardéfaut" style:family="text">
      <style:text-properties fo:font-size="11pt" style:font-size-asian="11pt" style:font-size-complex="11pt"/>
    </style:style>
    <style:style style:name="T151" style:parent-style-name="Policepardéfaut" style:family="text">
      <style:text-properties fo:font-size="11pt" style:font-size-asian="11pt" style:font-size-complex="11pt"/>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fo:font-size="11pt" style:font-size-asian="11pt" style:font-size-complex="11pt"/>
    </style:style>
    <style:style style:name="T154" style:parent-style-name="Policepardéfaut" style:family="text">
      <style:text-properties fo:font-size="11pt" style:font-size-asian="11pt" style:font-size-complex="11pt"/>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fo:font-size="11pt" style:font-size-asian="11pt" style:font-size-complex="11pt"/>
    </style:style>
    <style:style style:name="T157" style:parent-style-name="Policepardéfaut" style:family="text">
      <style:text-properties fo:font-size="11pt" style:font-size-asian="11pt" style:font-size-complex="11pt"/>
    </style:style>
    <style:style style:name="T158" style:parent-style-name="Policepardéfaut" style:family="text">
      <style:text-properties fo:font-size="11pt" style:font-size-asian="11pt" style:font-size-complex="11pt"/>
    </style:style>
    <style:style style:name="T159" style:parent-style-name="Policepardéfaut" style:family="text">
      <style:text-properties fo:font-size="11pt" style:font-size-asian="11pt" style:font-size-complex="11pt"/>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font-size="11pt" style:font-size-asian="11pt" style:font-size-complex="11pt"/>
    </style:style>
    <style:style style:name="T162" style:parent-style-name="Policepardéfaut" style:family="text">
      <style:text-properties fo:font-size="11pt" style:font-size-asian="11pt" style:font-size-complex="11pt"/>
    </style:style>
    <style:style style:name="T163" style:parent-style-name="Policepardéfaut" style:family="text">
      <style:text-properties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fo:font-size="11pt" style:font-size-asian="11pt" style:font-size-complex="11pt"/>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fo:font-size="11pt" style:font-size-asian="11pt" style:font-size-complex="11pt"/>
    </style:style>
    <style:style style:name="T169" style:parent-style-name="Policepardéfaut" style:family="text">
      <style:text-properties fo:font-size="11pt" style:font-size-asian="11pt" style:font-size-complex="11pt"/>
    </style:style>
    <style:style style:name="T170" style:parent-style-name="Policepardéfaut" style:family="text">
      <style:text-properties fo:font-size="11pt" style:font-size-asian="11pt" style:font-size-complex="11pt"/>
    </style:style>
    <style:style style:name="T171" style:parent-style-name="Policepardéfaut" style:family="text">
      <style:text-properties fo:font-size="11pt" style:font-size-asian="11pt" style:font-size-complex="11pt"/>
    </style:style>
    <style:style style:name="T172" style:parent-style-name="Policepardéfaut" style:family="text">
      <style:text-properties fo:font-size="11pt" style:font-size-asian="11pt" style:font-size-complex="11pt"/>
    </style:style>
    <style:style style:name="T173" style:parent-style-name="Policepardéfaut" style:family="text">
      <style:text-properties fo:font-size="11pt" style:font-size-asian="11pt" style:font-size-complex="11pt"/>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ize="11pt" style:font-size-asian="11pt" style:font-size-complex="11pt"/>
    </style:style>
    <style:style style:name="T178" style:parent-style-name="Policepardéfaut" style:family="text">
      <style:text-properties fo:font-size="11pt" style:font-size-asian="11pt" style:font-size-complex="11pt"/>
    </style:style>
    <style:style style:name="T179" style:parent-style-name="Policepardéfaut" style:family="text">
      <style:text-properties fo:font-size="11pt" style:font-size-asian="11pt" style:font-size-complex="11pt"/>
    </style:style>
    <style:style style:name="T180" style:parent-style-name="Policepardéfaut" style:family="text">
      <style:text-properties fo:font-size="11pt" style:font-size-asian="11pt" style:font-size-complex="11pt"/>
    </style:style>
    <style:style style:name="T181" style:parent-style-name="Policepardéfaut" style:family="text">
      <style:text-properties fo:font-size="11pt" style:font-size-asian="11pt" style:font-size-complex="11pt"/>
    </style:style>
    <style:style style:name="T182" style:parent-style-name="Policepardéfaut" style:family="text">
      <style:text-properties fo:font-size="11pt" style:font-size-asian="11pt" style:font-size-complex="11pt"/>
    </style:style>
    <style:style style:name="T183" style:parent-style-name="Policepardéfaut" style:family="text">
      <style:text-properties fo:font-size="11pt" style:font-size-asian="11pt" style:font-size-complex="11pt"/>
    </style:style>
    <style:style style:name="T184" style:parent-style-name="Policepardéfaut" style:family="text">
      <style:text-properties style:text-position="super 63.6%" fo:font-size="11pt" style:font-size-asian="11pt" style:font-size-complex="11pt"/>
    </style:style>
    <style:style style:name="T185" style:parent-style-name="Policepardéfaut" style:family="text">
      <style:text-properties fo:font-size="10pt" style:font-size-asian="10pt" style:font-size-complex="10pt"/>
    </style:style>
    <style:style style:name="T186" style:parent-style-name="Policepardéfaut" style:family="text">
      <style:text-properties fo:font-style="italic" style:font-style-asian="italic" style:font-style-complex="italic" fo:font-size="10pt" style:font-size-asian="10pt" style:font-size-complex="10pt"/>
    </style:style>
    <style:style style:name="T187" style:parent-style-name="Policepardéfaut" style:family="text">
      <style:text-properties fo:font-size="10pt" style:font-size-asian="10pt" style:font-size-complex="10pt"/>
    </style:style>
    <style:style style:name="T188" style:parent-style-name="Policepardéfaut" style:family="text">
      <style:text-properties fo:font-style="italic" style:font-style-asian="italic" style:font-style-complex="italic" fo:font-size="10pt" style:font-size-asian="10pt" style:font-size-complex="10pt"/>
    </style:style>
    <style:style style:name="T189" style:parent-style-name="Policepardéfaut" style:family="text">
      <style:text-properties fo:font-size="10pt" style:font-size-asian="10pt" style:font-size-complex="10pt"/>
    </style:style>
    <style:style style:name="T190" style:parent-style-name="Lienhypertexte" style:family="text">
      <style:text-properties style:use-window-font-color="true" fo:font-size="10pt" style:font-size-asian="10pt" style:font-size-complex="10pt"/>
    </style:style>
    <style:style style:name="T191" style:parent-style-name="Policepardéfaut" style:family="text">
      <style:text-properties style:text-position="super 63.6%" fo:font-size="11pt" style:font-size-asian="11pt" style:font-size-complex="11pt"/>
    </style:style>
    <style:style style:name="T192" style:parent-style-name="Policepardéfaut" style:family="text">
      <style:text-properties fo:font-size="11pt" style:font-size-asian="11pt" style:font-size-complex="11pt"/>
    </style:style>
    <style:style style:name="T193" style:parent-style-name="Policepardéfaut" style:family="text">
      <style:text-properties fo:font-size="11pt" style:font-size-asian="11pt" style:font-size-complex="11pt"/>
    </style:style>
    <style:style style:name="T194" style:parent-style-name="Policepardéfaut" style:family="text">
      <style:text-properties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fo:font-size="11pt" style:font-size-asian="11pt" style:font-size-complex="11pt"/>
    </style:style>
    <style:style style:name="T197" style:parent-style-name="Policepardéfaut" style:family="text">
      <style:text-properties fo:font-size="11pt" style:font-size-asian="11pt" style:font-size-complex="11pt"/>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fo:font-size="11pt" style:font-size-asian="11pt" style:font-size-complex="11pt"/>
    </style:style>
    <style:style style:name="T200" style:parent-style-name="Policepardéfaut" style:family="text">
      <style:text-properties fo:font-size="11pt" style:font-size-asian="11pt" style:font-size-complex="11pt"/>
    </style:style>
    <style:style style:name="T201" style:parent-style-name="Policepardéfaut" style:family="text">
      <style:text-properties fo:font-size="11pt" style:font-size-asian="11pt" style:font-size-complex="11pt"/>
    </style:style>
    <style:style style:name="T202" style:parent-style-name="Policepardéfaut" style:family="text">
      <style:text-properties fo:font-size="11pt" style:font-size-asian="11pt" style:font-size-complex="11pt"/>
    </style:style>
    <style:style style:name="T203" style:parent-style-name="Appelnotedebasdep." style:family="text">
      <style:text-properties fo:font-size="11pt" style:font-size-asian="11pt" style:font-size-complex="11pt"/>
    </style:style>
    <style:style style:name="T204" style:parent-style-name="Policepardéfaut" style:family="text">
      <style:text-properties style:text-position="super 65%"/>
    </style:style>
    <style:style style:name="T205" style:parent-style-name="Policepardéfaut" style:family="text">
      <style:text-properties fo:font-style="italic" style:font-style-asian="italic" style:font-style-complex="italic" fo:language="en" fo:country="US"/>
    </style:style>
    <style:style style:name="T206" style:parent-style-name="Policepardéfaut" style:family="text">
      <style:text-properties fo:language="en" fo:country="US"/>
    </style:style>
    <style:style style:name="T207" style:parent-style-name="Policepardéfaut" style:family="text">
      <style:text-properties fo:font-size="11pt" style:font-size-asian="11pt" style:font-size-complex="11pt"/>
    </style:style>
    <style:style style:name="T208" style:parent-style-name="Policepardéfaut" style:family="text">
      <style:text-properties fo:font-size="11pt" style:font-size-asian="11pt" style:font-size-complex="11pt"/>
    </style:style>
    <style:style style:name="T209" style:parent-style-name="Policepardéfaut" style:family="text">
      <style:text-properties fo:font-size="11pt" style:font-size-asian="11pt" style:font-size-complex="11pt"/>
    </style:style>
    <style:style style:name="T210" style:parent-style-name="Policepardéfaut" style:family="text">
      <style:text-properties fo:font-size="11pt" style:font-size-asian="11pt" style:font-size-complex="11pt"/>
    </style:style>
    <style:style style:name="T211" style:parent-style-name="Policepardéfaut" style:family="text">
      <style:text-properties fo:font-size="11pt" style:font-size-asian="11pt" style:font-size-complex="11pt"/>
    </style:style>
    <style:style style:name="T212" style:parent-style-name="Policepardéfaut" style:family="text">
      <style:text-properties fo:font-size="11pt" style:font-size-asian="11pt" style:font-size-complex="11pt"/>
    </style:style>
    <style:style style:name="T213" style:parent-style-name="Policepardéfaut" style:family="text">
      <style:text-properties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fo:font-size="11pt" style:font-size-asian="11pt" style:font-size-complex="11pt"/>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size="11pt" style:font-size-asian="11pt" style:font-size-complex="11pt"/>
    </style:style>
    <style:style style:name="T218" style:parent-style-name="Policepardéfaut" style:family="text">
      <style:text-properties fo:font-size="11pt" style:font-size-asian="11pt" style:font-size-complex="11pt"/>
    </style:style>
    <style:style style:name="T219" style:parent-style-name="Policepardéfaut" style:family="text">
      <style:text-properties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size="11pt" style:font-size-asian="11pt" style:font-size-complex="11pt"/>
    </style:style>
    <style:style style:name="T222" style:parent-style-name="Policepardéfaut" style:family="text">
      <style:text-properties fo:font-size="11pt" style:font-size-asian="11pt" style:font-size-complex="11pt"/>
    </style:style>
    <style:style style:name="T223" style:parent-style-name="Policepardéfaut" style:family="text">
      <style:text-properties fo:font-size="11pt" style:font-size-asian="11pt" style:font-size-complex="11pt"/>
    </style:style>
    <style:style style:name="T224" style:parent-style-name="Policepardéfaut" style:family="text">
      <style:text-properties fo:font-size="11pt" style:font-size-asian="11pt" style:font-size-complex="11pt"/>
    </style:style>
    <style:style style:name="T225" style:parent-style-name="Policepardéfaut" style:family="text">
      <style:text-properties fo:font-size="11pt" style:font-size-asian="11pt" style:font-size-complex="11pt"/>
    </style:style>
    <style:style style:name="T226" style:parent-style-name="Policepardéfaut" style:family="text">
      <style:text-properties fo:font-size="11pt" style:font-size-asian="11pt" style:font-size-complex="11pt"/>
    </style:style>
    <style:style style:name="T227" style:parent-style-name="Policepardéfaut" style:family="text">
      <style:text-properties fo:font-size="11pt" style:font-size-asian="11pt" style:font-size-complex="11pt"/>
    </style:style>
    <style:style style:name="T228" style:parent-style-name="Policepardéfaut" style:family="text">
      <style:text-properties fo:font-size="11pt" style:font-size-asian="11pt" style:font-size-complex="11pt"/>
    </style:style>
    <style:style style:name="T229" style:parent-style-name="Policepardéfaut" style:family="text">
      <style:text-properties fo:font-size="11pt" style:font-size-asian="11pt" style:font-size-complex="11pt"/>
    </style:style>
    <style:style style:name="T230" style:parent-style-name="Policepardéfaut" style:family="text">
      <style:text-properties fo:font-size="11pt" style:font-size-asian="11pt" style:font-size-complex="11pt"/>
    </style:style>
    <style:style style:name="T231" style:parent-style-name="Policepardéfaut" style:family="text">
      <style:text-properties fo:font-size="11pt" style:font-size-asian="11pt" style:font-size-complex="11pt"/>
    </style:style>
    <style:style style:name="T232" style:parent-style-name="Policepardéfaut" style:family="text">
      <style:text-properties fo:font-size="11pt" style:font-size-asian="11pt" style:font-size-complex="11pt"/>
    </style:style>
    <style:style style:name="T233" style:parent-style-name="Policepardéfaut" style:family="text">
      <style:text-properties fo:font-size="11pt" style:font-size-asian="11pt" style:font-size-complex="11pt"/>
    </style:style>
    <style:style style:name="T234" style:parent-style-name="Policepardéfaut" style:family="text">
      <style:text-properties fo:font-size="11pt" style:font-size-asian="11pt" style:font-size-complex="11pt"/>
    </style:style>
    <style:style style:name="T235" style:parent-style-name="Policepardéfaut" style:family="text">
      <style:text-properties fo:font-size="11pt" style:font-size-asian="11pt" style:font-size-complex="11pt"/>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font-size="11pt" style:font-size-asian="11pt" style:font-size-complex="11pt"/>
    </style:style>
    <style:style style:name="T238" style:parent-style-name="Policepardéfaut" style:family="text">
      <style:text-properties fo:font-size="11pt" style:font-size-asian="11pt" style:font-size-complex="11pt"/>
    </style:style>
    <style:style style:name="T239" style:parent-style-name="Policepardéfaut" style:family="text">
      <style:text-properties fo:font-size="11pt" style:font-size-asian="11pt" style:font-size-complex="11pt"/>
    </style:style>
    <style:style style:name="T240" style:parent-style-name="Policepardéfaut" style:family="text">
      <style:text-properties fo:font-size="11pt" style:font-size-asian="11pt" style:font-size-complex="11pt"/>
    </style:style>
    <style:style style:name="T241" style:parent-style-name="Appelnotedebasdep." style:family="text">
      <style:text-properties fo:font-size="11pt" style:font-size-asian="11pt" style:font-size-complex="11pt"/>
    </style:style>
    <style:style style:name="T242" style:parent-style-name="Policepardéfaut" style:family="text">
      <style:text-properties fo:font-style="italic" style:font-style-asian="italic" style:font-style-complex="italic"/>
    </style:style>
    <style:style style:name="T243" style:parent-style-name="Policepardéfaut" style:family="text">
      <style:text-properties fo:font-style="italic" style:font-style-asian="italic" style:font-style-complex="italic"/>
    </style:style>
    <style:style style:name="T244" style:parent-style-name="Lienhypertexte" style:family="text">
      <style:text-properties style:use-window-font-color="true" fo:language="en" fo:country="US"/>
    </style:style>
    <style:style style:name="T245" style:parent-style-name="Policepardéfaut" style:family="text">
      <style:text-properties fo:font-size="11pt" style:font-size-asian="11pt" style:font-size-complex="11pt"/>
    </style:style>
    <style:style style:name="T246" style:parent-style-name="Policepardéfaut" style:family="text">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T248" style:parent-style-name="Policepardéfaut" style:family="text">
      <style:text-properties fo:font-size="11pt" style:font-size-asian="11pt" style:font-size-complex="11pt"/>
    </style:style>
    <style:style style:name="T249" style:parent-style-name="Policepardéfaut" style:family="text">
      <style:text-properties fo:font-size="11pt" style:font-size-asian="11pt" style:font-size-complex="11pt"/>
    </style:style>
    <style:style style:name="T250" style:parent-style-name="Appelnotedebasdep." style:family="text">
      <style:text-properties fo:font-size="11pt" style:font-size-asian="11pt" style:font-size-complex="11pt"/>
    </style:style>
    <style:style style:name="T251" style:parent-style-name="Policepardéfaut" style:family="text">
      <style:text-properties fo:language="en" fo:country="US"/>
    </style:style>
    <style:style style:name="T252" style:parent-style-name="Policepardéfaut" style:family="text">
      <style:text-properties fo:font-style="italic" style:font-style-asian="italic" style:font-style-complex="italic" fo:language="en" fo:country="US"/>
    </style:style>
    <style:style style:name="T253" style:parent-style-name="Policepardéfaut" style:family="text">
      <style:text-properties fo:language="en" fo:country="US"/>
    </style:style>
    <style:style style:name="T254" style:parent-style-name="Policepardéfaut" style:family="text">
      <style:text-properties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size="11pt" style:font-size-asian="11pt" style:font-size-complex="11pt"/>
    </style:style>
    <style:style style:name="T258" style:parent-style-name="Policepardéfaut" style:family="text">
      <style:text-properties fo:font-size="11pt" style:font-size-asian="11pt" style:font-size-complex="11pt"/>
    </style:style>
    <style:style style:name="T259" style:parent-style-name="Policepardéfaut" style:family="text">
      <style:text-properties fo:font-size="11pt" style:font-size-asian="11pt" style:font-size-complex="11pt"/>
    </style:style>
    <style:style style:name="T260" style:parent-style-name="Policepardéfaut" style:family="text">
      <style:text-properties fo:font-size="11pt" style:font-size-asian="11pt" style:font-size-complex="11pt"/>
    </style:style>
    <style:style style:name="T261" style:parent-style-name="Policepardéfaut" style:family="text">
      <style:text-properties fo:font-size="11pt" style:font-size-asian="11pt" style:font-size-complex="11pt"/>
    </style:style>
    <style:style style:name="T262" style:parent-style-name="Policepardéfaut" style:family="text">
      <style:text-properties fo:font-size="11pt" style:font-size-asian="11pt" style:font-size-complex="11pt"/>
    </style:style>
    <style:style style:name="T263" style:parent-style-name="Policepardéfaut" style:family="text">
      <style:text-properties fo:font-size="11pt" style:font-size-asian="11pt" style:font-size-complex="11pt"/>
    </style:style>
    <style:style style:name="T264" style:parent-style-name="Policepardéfaut" style:family="text">
      <style:text-properties fo:font-size="11pt" style:font-size-asian="11pt" style:font-size-complex="11pt"/>
    </style:style>
    <style:style style:name="T265" style:parent-style-name="Policepardéfaut" style:family="text">
      <style:text-properties fo:font-size="11pt" style:font-size-asian="11pt" style:font-size-complex="11pt"/>
    </style:style>
    <style:style style:name="T266" style:parent-style-name="Policepardéfaut" style:family="text">
      <style:text-properties fo:font-size="11pt" style:font-size-asian="11pt" style:font-size-complex="11pt"/>
    </style:style>
    <style:style style:name="T267" style:parent-style-name="Policepardéfaut" style:family="text">
      <style:text-properties fo:font-size="11pt" style:font-size-asian="11pt" style:font-size-complex="11pt"/>
    </style:style>
    <style:style style:name="T268" style:parent-style-name="Policepardéfaut" style:family="text">
      <style:text-properties fo:font-size="11pt" style:font-size-asian="11pt" style:font-size-complex="11pt"/>
    </style:style>
    <style:style style:name="T269" style:parent-style-name="Policepardéfaut" style:family="text">
      <style:text-properties fo:font-size="11pt" style:font-size-asian="11pt" style:font-size-complex="11pt"/>
    </style:style>
    <style:style style:name="T270" style:parent-style-name="Policepardéfaut" style:family="text">
      <style:text-properties fo:font-size="11pt" style:font-size-asian="11pt" style:font-size-complex="11pt"/>
    </style:style>
    <style:style style:name="T271" style:parent-style-name="Policepardéfaut" style:family="text">
      <style:text-properties fo:font-size="11pt" style:font-size-asian="11pt" style:font-size-complex="11pt"/>
    </style:style>
    <style:style style:name="T272" style:parent-style-name="Policepardéfaut" style:family="text">
      <style:text-properties fo:font-size="11pt" style:font-size-asian="11pt" style:font-size-complex="11pt"/>
    </style:style>
    <style:style style:name="T273" style:parent-style-name="Policepardéfaut" style:family="text">
      <style:text-properties fo:font-size="11pt" style:font-size-asian="11pt" style:font-size-complex="11pt"/>
    </style:style>
    <style:style style:name="T274" style:parent-style-name="Policepardéfaut" style:family="text">
      <style:text-properties fo:font-size="11pt" style:font-size-asian="11pt" style:font-size-complex="11pt"/>
    </style:style>
    <style:style style:name="T275" style:parent-style-name="Policepardéfaut" style:family="text">
      <style:text-properties fo:font-size="11pt" style:font-size-asian="11pt" style:font-size-complex="11pt"/>
    </style:style>
    <style:style style:name="T276" style:parent-style-name="Policepardéfaut" style:family="text">
      <style:text-properties fo:font-size="11pt" style:font-size-asian="11pt" style:font-size-complex="11pt"/>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fo:font-size="11pt" style:font-size-asian="11pt" style:font-size-complex="11pt"/>
    </style:style>
    <style:style style:name="T281" style:parent-style-name="Policepardéfaut" style:family="text">
      <style:text-properties fo:font-size="11pt" style:font-size-asian="11pt" style:font-size-complex="11pt"/>
    </style:style>
    <style:style style:name="T282" style:parent-style-name="Policepardéfaut" style:family="text">
      <style:text-properties fo:font-size="11pt" style:font-size-asian="11pt" style:font-size-complex="11pt"/>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fo:font-size="11pt" style:font-size-asian="11pt" style:font-size-complex="11pt"/>
    </style:style>
    <style:style style:name="T287" style:parent-style-name="Policepardéfaut" style:family="text">
      <style:text-properties fo:font-size="11pt" style:font-size-asian="11pt" style:font-size-complex="11pt"/>
    </style:style>
    <style:style style:name="P288" style:parent-style-name="Normal" style:family="paragraph">
      <style:paragraph-properties style:text-autospace="none" fo:line-height="115%"/>
      <style:text-properties fo:font-size="11pt" style:font-size-asian="11pt" style:font-size-complex="11pt"/>
    </style:style>
    <style:style style:name="P289" style:parent-style-name="Normal" style:family="paragraph">
      <style:paragraph-properties style:text-autospace="none" fo:line-height="115%"/>
    </style:style>
    <style:style style:name="T290" style:parent-style-name="Policepardéfaut" style:family="text">
      <style:text-properties fo:font-size="11pt" style:font-size-asian="11pt" style:font-size-complex="11pt"/>
    </style:style>
    <style:style style:name="T291" style:parent-style-name="Policepardéfaut" style:family="text">
      <style:text-properties fo:font-size="11pt" style:font-size-asian="11pt" style:font-size-complex="11pt"/>
    </style:style>
    <style:style style:name="T292" style:parent-style-name="Policepardéfaut" style:family="text">
      <style:text-properties fo:font-size="11pt" style:font-size-asian="11pt" style:font-size-complex="11pt"/>
    </style:style>
    <style:style style:name="T293" style:parent-style-name="Policepardéfaut" style:family="text">
      <style:text-properties fo:font-size="11pt" style:font-size-asian="11pt" style:font-size-complex="11pt"/>
    </style:style>
    <style:style style:name="T294" style:parent-style-name="Policepardéfaut" style:family="text">
      <style:text-properties fo:font-size="11pt" style:font-size-asian="11pt" style:font-size-complex="11pt"/>
    </style:style>
    <style:style style:name="T295" style:parent-style-name="Appelnotedebasdep." style:family="text">
      <style:text-properties fo:font-size="11pt" style:font-size-asian="11pt" style:font-size-complex="11pt"/>
    </style:style>
    <style:style style:name="T296" style:parent-style-name="Policepardéfaut" style:family="text">
      <style:text-properties fo:font-size="11pt" style:font-size-asian="11pt" style:font-size-complex="11pt"/>
    </style:style>
    <style:style style:name="T297" style:parent-style-name="Policepardéfaut" style:family="text">
      <style:text-properties fo:font-size="11pt" style:font-size-asian="11pt" style:font-size-complex="11pt"/>
    </style:style>
    <style:style style:name="T298" style:parent-style-name="Appelnotedebasdep." style:family="text">
      <style:text-properties fo:font-size="11pt" style:font-size-asian="11pt" style:font-size-complex="11pt"/>
    </style:style>
    <style:style style:name="T299" style:parent-style-name="Policepardéfaut" style:family="text">
      <style:text-properties fo:font-style="italic" style:font-style-asian="italic" style:font-style-complex="italic"/>
    </style:style>
    <style:style style:name="T300" style:parent-style-name="Policepardéfaut" style:family="text">
      <style:text-properties fo:font-style="italic" style:font-style-asian="italic" style:font-style-complex="italic"/>
    </style:style>
    <style:style style:name="T301" style:parent-style-name="Policepardéfaut" style:family="text">
      <style:text-properties fo:font-size="11pt" style:font-size-asian="11pt" style:font-size-complex="11pt"/>
    </style:style>
    <style:style style:name="T302" style:parent-style-name="Policepardéfaut" style:family="text">
      <style:text-properties fo:font-size="11pt" style:font-size-asian="11pt" style:font-size-complex="11pt"/>
    </style:style>
    <style:style style:name="T303" style:parent-style-name="Policepardéfaut" style:family="text">
      <style:text-properties fo:font-size="11pt" style:font-size-asian="11pt" style:font-size-complex="11pt"/>
    </style:style>
    <style:style style:name="T304" style:parent-style-name="Policepardéfaut" style:family="text">
      <style:text-properties fo:font-size="11pt" style:font-size-asian="11pt" style:font-size-complex="11pt"/>
    </style:style>
    <style:style style:name="T305" style:parent-style-name="Policepardéfaut" style:family="text">
      <style:text-properties fo:font-size="11pt" style:font-size-asian="11pt" style:font-size-complex="11pt"/>
    </style:style>
    <style:style style:name="T306" style:parent-style-name="Policepardéfaut" style:family="text">
      <style:text-properties fo:font-size="11pt" style:font-size-asian="11pt" style:font-size-complex="11pt"/>
    </style:style>
    <style:style style:name="T307" style:parent-style-name="Policepardéfaut" style:family="text">
      <style:text-properties fo:font-size="11pt" style:font-size-asian="11pt" style:font-size-complex="11pt"/>
    </style:style>
    <style:style style:name="T308" style:parent-style-name="Policepardéfaut" style:family="text">
      <style:text-properties fo:font-size="11pt" style:font-size-asian="11pt" style:font-size-complex="11pt"/>
    </style:style>
    <style:style style:name="T309" style:parent-style-name="Policepardéfaut" style:family="text">
      <style:text-properties fo:font-size="11pt" style:font-size-asian="11pt" style:font-size-complex="11pt"/>
    </style:style>
    <style:style style:name="T310" style:parent-style-name="Policepardéfaut" style:family="text">
      <style:text-properties fo:font-size="11pt" style:font-size-asian="11pt" style:font-size-complex="11pt"/>
    </style:style>
    <style:style style:name="T311" style:parent-style-name="Policepardéfaut" style:family="text">
      <style:text-properties fo:font-size="11pt" style:font-size-asian="11pt" style:font-size-complex="11pt"/>
    </style:style>
    <style:style style:name="T312" style:parent-style-name="Policepardéfaut" style:family="text">
      <style:text-properties fo:font-size="11pt" style:font-size-asian="11pt" style:font-size-complex="11pt"/>
    </style:style>
    <style:style style:name="T313" style:parent-style-name="Policepardéfaut" style:family="text">
      <style:text-properties fo:font-size="11pt" style:font-size-asian="11pt" style:font-size-complex="11pt"/>
    </style:style>
    <style:style style:name="T314" style:parent-style-name="Policepardéfaut" style:family="text">
      <style:text-properties fo:font-size="11pt" style:font-size-asian="11pt" style:font-size-complex="11pt"/>
    </style:style>
    <style:style style:name="T315" style:parent-style-name="Policepardéfaut" style:family="text">
      <style:text-properties fo:font-size="11pt" style:font-size-asian="11pt" style:font-size-complex="11pt"/>
    </style:style>
    <style:style style:name="T316" style:parent-style-name="Policepardéfaut" style:family="text">
      <style:text-properties fo:font-size="11pt" style:font-size-asian="11pt" style:font-size-complex="11pt"/>
    </style:style>
    <style:style style:name="T317" style:parent-style-name="Policepardéfaut" style:family="text">
      <style:text-properties fo:font-size="11pt" style:font-size-asian="11pt" style:font-size-complex="11pt"/>
    </style:style>
    <style:style style:name="T318" style:parent-style-name="Policepardéfaut" style:family="text">
      <style:text-properties fo:font-size="11pt" style:font-size-asian="11pt" style:font-size-complex="11pt"/>
    </style:style>
    <style:style style:name="T319" style:parent-style-name="Policepardéfaut" style:family="text">
      <style:text-properties fo:font-size="11pt" style:font-size-asian="11pt" style:font-size-complex="11pt"/>
    </style:style>
    <style:style style:name="T320" style:parent-style-name="Policepardéfaut" style:family="text">
      <style:text-properties fo:font-size="11pt" style:font-size-asian="11pt" style:font-size-complex="11pt"/>
    </style:style>
    <style:style style:name="T321" style:parent-style-name="Policepardéfaut" style:family="text">
      <style:text-properties fo:font-size="11pt" style:font-size-asian="11pt" style:font-size-complex="11pt"/>
    </style:style>
    <style:style style:name="T322" style:parent-style-name="Policepardéfaut" style:family="text">
      <style:text-properties fo:font-size="11pt" style:font-size-asian="11pt" style:font-size-complex="11pt"/>
    </style:style>
    <style:style style:name="T323" style:parent-style-name="Policepardéfaut" style:family="text">
      <style:text-properties fo:font-size="11pt" style:font-size-asian="11pt" style:font-size-complex="11pt"/>
    </style:style>
    <style:style style:name="T324" style:parent-style-name="Policepardéfaut" style:family="text">
      <style:text-properties fo:font-size="11pt" style:font-size-asian="11pt" style:font-size-complex="11pt"/>
    </style:style>
    <style:style style:name="T325" style:parent-style-name="Policepardéfaut" style:family="text">
      <style:text-properties fo:font-style="italic" style:font-style-asian="italic" style:font-style-complex="italic" fo:font-size="11pt" style:font-size-asian="11pt" style:font-size-complex="11pt"/>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ize="11pt" style:font-size-asian="11pt" style:font-size-complex="11pt"/>
    </style:style>
    <style:style style:name="T328" style:parent-style-name="Policepardéfaut" style:family="text">
      <style:text-properties fo:font-size="11pt" style:font-size-asian="11pt" style:font-size-complex="11pt"/>
    </style:style>
    <style:style style:name="T329" style:parent-style-name="Policepardéfaut" style:family="text">
      <style:text-properties fo:font-size="11pt" style:font-size-asian="11pt" style:font-size-complex="11pt"/>
    </style:style>
    <style:style style:name="T330" style:parent-style-name="Policepardéfaut" style:family="text">
      <style:text-properties fo:font-size="11pt" style:font-size-asian="11pt" style:font-size-complex="11pt"/>
    </style:style>
    <style:style style:name="T331" style:parent-style-name="Policepardéfaut" style:family="text">
      <style:text-properties fo:font-size="11pt" style:font-size-asian="11pt" style:font-size-complex="11pt"/>
    </style:style>
    <style:style style:name="T332" style:parent-style-name="Policepardéfaut" style:family="text">
      <style:text-properties fo:font-size="11pt" style:font-size-asian="11pt" style:font-size-complex="11pt"/>
    </style:style>
    <style:style style:name="T333" style:parent-style-name="Appelnotedebasdep." style:family="text">
      <style:text-properties fo:font-size="11pt" style:font-size-asian="11pt" style:font-size-complex="11pt"/>
    </style:style>
    <style:style style:name="T334" style:parent-style-name="Policepardéfaut" style:family="text">
      <style:text-properties fo:font-size="11pt" style:font-size-asian="11pt" style:font-size-complex="11pt"/>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ize="11pt" style:font-size-asian="11pt" style:font-size-complex="11pt"/>
    </style:style>
    <style:style style:name="T337" style:parent-style-name="Policepardéfaut" style:family="text">
      <style:text-properties fo:font-size="11pt" style:font-size-asian="11pt" style:font-size-complex="11pt"/>
    </style:style>
    <style:style style:name="T338" style:parent-style-name="Policepardéfaut" style:family="text">
      <style:text-properties fo:font-size="11pt" style:font-size-asian="11pt" style:font-size-complex="11pt"/>
    </style:style>
    <style:style style:name="T339" style:parent-style-name="Policepardéfaut" style:family="text">
      <style:text-properties fo:font-size="11pt" style:font-size-asian="11pt" style:font-size-complex="11pt"/>
    </style:style>
    <style:style style:name="T340" style:parent-style-name="Policepardéfaut" style:family="text">
      <style:text-properties fo:font-size="11pt" style:font-size-asian="11pt" style:font-size-complex="11pt"/>
    </style:style>
    <style:style style:name="T341" style:parent-style-name="Policepardéfaut" style:family="text">
      <style:text-properties fo:font-style="italic" style:font-style-asian="italic" style:font-style-complex="italic" fo:font-size="11pt" style:font-size-asian="11pt" style:font-size-complex="11pt"/>
    </style:style>
    <style:style style:name="T342" style:parent-style-name="Appelnotedebasdep." style:family="text">
      <style:text-properties fo:font-size="11pt" style:font-size-asian="11pt" style:font-size-complex="11pt"/>
    </style:style>
    <style:style style:name="T343" style:parent-style-name="Policepardéfaut" style:family="text">
      <style:text-properties fo:font-size="11pt" style:font-size-asian="11pt" style:font-size-complex="11pt"/>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fo:font-size="11pt" style:font-size-asian="11pt" style:font-size-complex="11pt"/>
    </style:style>
    <style:style style:name="T346" style:parent-style-name="Policepardéfaut" style:family="text">
      <style:text-properties fo:font-size="11pt" style:font-size-asian="11pt" style:font-size-complex="11pt"/>
    </style:style>
    <style:style style:name="T347" style:parent-style-name="Policepardéfaut" style:family="text">
      <style:text-properties fo:font-size="11pt" style:font-size-asian="11pt" style:font-size-complex="11pt"/>
    </style:style>
    <style:style style:name="T348" style:parent-style-name="Policepardéfaut" style:family="text">
      <style:text-properties fo:font-size="11pt" style:font-size-asian="11pt" style:font-size-complex="11pt"/>
    </style:style>
    <style:style style:name="T349" style:parent-style-name="Policepardéfaut" style:family="text">
      <style:text-properties fo:font-size="11pt" style:font-size-asian="11pt" style:font-size-complex="11pt"/>
    </style:style>
    <style:style style:name="T350" style:parent-style-name="Policepardéfaut" style:family="text">
      <style:text-properties fo:font-style="italic" style:font-style-asian="italic" style:font-style-complex="italic" fo:font-size="11pt" style:font-size-asian="11pt" style:font-size-complex="11pt"/>
    </style:style>
    <style:style style:name="T351" style:parent-style-name="Policepardéfaut" style:family="text">
      <style:text-properties fo:font-size="11pt" style:font-size-asian="11pt" style:font-size-complex="11pt"/>
    </style:style>
    <style:style style:name="T352" style:parent-style-name="Appelnotedebasdep." style:family="text">
      <style:text-properties fo:font-size="11pt" style:font-size-asian="11pt" style:font-size-complex="11pt"/>
    </style:style>
    <style:style style:name="T353" style:parent-style-name="Policepardéfaut" style:family="text">
      <style:text-properties fo:font-style="italic" style:font-style-asian="italic" style:font-style-complex="italic"/>
    </style:style>
    <style:style style:name="T354" style:parent-style-name="Policepardéfaut" style:family="text">
      <style:text-properties fo:font-size="11pt" style:font-size-asian="11pt" style:font-size-complex="11pt"/>
    </style:style>
    <style:style style:name="T355" style:parent-style-name="Policepardéfaut" style:family="text">
      <style:text-properties fo:font-size="11pt" style:font-size-asian="11pt" style:font-size-complex="11pt"/>
    </style:style>
    <style:style style:name="T356" style:parent-style-name="Policepardéfaut" style:family="text">
      <style:text-properties fo:font-size="11pt" style:font-size-asian="11pt" style:font-size-complex="11pt"/>
    </style:style>
    <style:style style:name="T357" style:parent-style-name="Policepardéfaut" style:family="text">
      <style:text-properties fo:font-size="11pt" style:font-size-asian="11pt" style:font-size-complex="11pt"/>
    </style:style>
    <style:style style:name="T358" style:parent-style-name="Policepardéfaut" style:family="text">
      <style:text-properties fo:font-size="11pt" style:font-size-asian="11pt" style:font-size-complex="11pt"/>
    </style:style>
    <style:style style:name="T359" style:parent-style-name="Policepardéfaut" style:family="text">
      <style:text-properties fo:font-size="11pt" style:font-size-asian="11pt" style:font-size-complex="11pt"/>
    </style:style>
    <style:style style:name="T360" style:parent-style-name="Policepardéfaut" style:family="text">
      <style:text-properties fo:font-size="11pt" style:font-size-asian="11pt" style:font-size-complex="11pt"/>
    </style:style>
    <style:style style:name="T361" style:parent-style-name="Policepardéfaut" style:family="text">
      <style:text-properties fo:font-size="11pt" style:font-size-asian="11pt" style:font-size-complex="11pt"/>
    </style:style>
    <style:style style:name="T362" style:parent-style-name="Policepardéfaut" style:family="text">
      <style:text-properties fo:font-size="11pt" style:font-size-asian="11pt" style:font-size-complex="11pt"/>
    </style:style>
    <style:style style:name="T363" style:parent-style-name="Policepardéfaut" style:family="text">
      <style:text-properties fo:font-size="11pt" style:font-size-asian="11pt" style:font-size-complex="11pt"/>
    </style:style>
    <style:style style:name="T364" style:parent-style-name="Policepardéfaut" style:family="text">
      <style:text-properties fo:font-size="11pt" style:font-size-asian="11pt" style:font-size-complex="11pt"/>
    </style:style>
    <style:style style:name="T365" style:parent-style-name="Policepardéfaut" style:family="text">
      <style:text-properties fo:font-size="11pt" style:font-size-asian="11pt" style:font-size-complex="11pt"/>
    </style:style>
    <style:style style:name="T366" style:parent-style-name="Policepardéfaut" style:family="text">
      <style:text-properties fo:font-size="11pt" style:font-size-asian="11pt" style:font-size-complex="11pt"/>
    </style:style>
    <style:style style:name="T367" style:parent-style-name="Policepardéfaut" style:family="text">
      <style:text-properties fo:font-size="11pt" style:font-size-asian="11pt" style:font-size-complex="11pt"/>
    </style:style>
    <style:style style:name="T368" style:parent-style-name="Policepardéfaut" style:family="text">
      <style:text-properties fo:font-size="11pt" style:font-size-asian="11pt" style:font-size-complex="11pt"/>
    </style:style>
    <style:style style:name="T369" style:parent-style-name="Policepardéfaut" style:family="text">
      <style:text-properties fo:font-size="11pt" style:font-size-asian="11pt" style:font-size-complex="11pt"/>
    </style:style>
    <style:style style:name="T370" style:parent-style-name="Policepardéfaut" style:family="text">
      <style:text-properties fo:font-size="11pt" style:font-size-asian="11pt" style:font-size-complex="11pt"/>
    </style:style>
    <style:style style:name="T371" style:parent-style-name="Policepardéfaut" style:family="text">
      <style:text-properties fo:font-size="11pt" style:font-size-asian="11pt" style:font-size-complex="11pt"/>
    </style:style>
    <style:style style:name="T372" style:parent-style-name="Policepardéfaut" style:family="text">
      <style:text-properties fo:font-size="11pt" style:font-size-asian="11pt" style:font-size-complex="11pt"/>
    </style:style>
    <style:style style:name="T373" style:parent-style-name="Policepardéfaut" style:family="text">
      <style:text-properties fo:font-size="11pt" style:font-size-asian="11pt" style:font-size-complex="11pt"/>
    </style:style>
    <style:style style:name="T374" style:parent-style-name="Policepardéfaut" style:family="text">
      <style:text-properties fo:font-size="11pt" style:font-size-asian="11pt" style:font-size-complex="11pt"/>
    </style:style>
    <style:style style:name="T375" style:parent-style-name="Policepardéfaut" style:family="text">
      <style:text-properties fo:font-size="11pt" style:font-size-asian="11pt" style:font-size-complex="11pt"/>
    </style:style>
    <style:style style:name="P376" style:parent-style-name="Normal" style:family="paragraph">
      <style:paragraph-properties fo:line-height="115%"/>
      <style:text-properties fo:font-size="11pt" style:font-size-asian="11pt" style:font-size-complex="11pt"/>
    </style:style>
    <style:style style:name="P377" style:parent-style-name="Normal" style:family="paragraph">
      <style:paragraph-properties fo:line-height="115%"/>
    </style:style>
    <style:style style:name="T378" style:parent-style-name="Policepardéfaut" style:family="text">
      <style:text-properties fo:font-size="11pt" style:font-size-asian="11pt" style:font-size-complex="11pt"/>
    </style:style>
    <style:style style:name="T379" style:parent-style-name="Policepardéfaut" style:family="text">
      <style:text-properties fo:font-size="11pt" style:font-size-asian="11pt" style:font-size-complex="11pt"/>
    </style:style>
    <style:style style:name="T380" style:parent-style-name="Policepardéfaut" style:family="text">
      <style:text-properties fo:font-size="11pt" style:font-size-asian="11pt" style:font-size-complex="11pt"/>
    </style:style>
    <style:style style:name="T381" style:parent-style-name="Policepardéfaut" style:family="text">
      <style:text-properties fo:font-size="11pt" style:font-size-asian="11pt" style:font-size-complex="11pt"/>
    </style:style>
    <style:style style:name="T382" style:parent-style-name="Policepardéfaut" style:family="text">
      <style:text-properties fo:font-size="11pt" style:font-size-asian="11pt" style:font-size-complex="11pt"/>
    </style:style>
    <style:style style:name="T383" style:parent-style-name="Policepardéfaut" style:family="text">
      <style:text-properties fo:font-size="11pt" style:font-size-asian="11pt" style:font-size-complex="11pt"/>
    </style:style>
    <style:style style:name="T384" style:parent-style-name="Appelnotedebasdep." style:family="text">
      <style:text-properties fo:font-size="11pt" style:font-size-asian="11pt" style:font-size-complex="11pt"/>
    </style:style>
    <style:style style:name="T385" style:parent-style-name="Policepardéfaut" style:family="text">
      <style:text-properties fo:font-size="11pt" style:font-size-asian="11pt" style:font-size-complex="11pt"/>
    </style:style>
    <style:style style:name="T386" style:parent-style-name="Appelnotedebasdep." style:family="text">
      <style:text-properties fo:font-size="11pt" style:font-size-asian="11pt" style:font-size-complex="11pt"/>
    </style:style>
    <style:style style:name="T387" style:parent-style-name="Policepardéfaut" style:family="text">
      <style:text-properties fo:font-size="11pt" style:font-size-asian="11pt" style:font-size-complex="11pt"/>
    </style:style>
    <style:style style:name="T388" style:parent-style-name="Policepardéfaut" style:family="text">
      <style:text-properties fo:font-size="11pt" style:font-size-asian="11pt" style:font-size-complex="11pt"/>
    </style:style>
    <style:style style:name="T389" style:parent-style-name="Policepardéfaut" style:family="text">
      <style:text-properties fo:font-size="11pt" style:font-size-asian="11pt" style:font-size-complex="11pt"/>
    </style:style>
    <style:style style:name="T390" style:parent-style-name="Policepardéfaut" style:family="text">
      <style:text-properties fo:font-size="11pt" style:font-size-asian="11pt" style:font-size-complex="11pt"/>
    </style:style>
    <style:style style:name="T391" style:parent-style-name="Policepardéfaut" style:family="text">
      <style:text-properties fo:font-size="11pt" style:font-size-asian="11pt" style:font-size-complex="11pt"/>
    </style:style>
    <style:style style:name="T392" style:parent-style-name="Policepardéfaut" style:family="text">
      <style:text-properties fo:font-size="11pt" style:font-size-asian="11pt" style:font-size-complex="11pt"/>
    </style:style>
    <style:style style:name="T393" style:parent-style-name="Policepardéfaut" style:family="text">
      <style:text-properties fo:font-size="11pt" style:font-size-asian="11pt" style:font-size-complex="11pt"/>
    </style:style>
    <style:style style:name="T394" style:parent-style-name="Policepardéfaut" style:family="text">
      <style:text-properties fo:font-size="11pt" style:font-size-asian="11pt" style:font-size-complex="11pt"/>
    </style:style>
    <style:style style:name="T395" style:parent-style-name="Policepardéfaut" style:family="text">
      <style:text-properties fo:font-size="11pt" style:font-size-asian="11pt" style:font-size-complex="11pt"/>
    </style:style>
    <style:style style:name="T396" style:parent-style-name="Policepardéfaut" style:family="text">
      <style:text-properties fo:font-size="11pt" style:font-size-asian="11pt" style:font-size-complex="11pt"/>
    </style:style>
    <style:style style:name="T397" style:parent-style-name="Policepardéfaut" style:family="text">
      <style:text-properties fo:font-size="11pt" style:font-size-asian="11pt" style:font-size-complex="11pt"/>
    </style:style>
    <style:style style:name="T398" style:parent-style-name="Policepardéfaut" style:family="text">
      <style:text-properties fo:font-size="11pt" style:font-size-asian="11pt" style:font-size-complex="11pt"/>
    </style:style>
    <style:style style:name="T399" style:parent-style-name="Policepardéfaut" style:family="text">
      <style:text-properties fo:font-size="11pt" style:font-size-asian="11pt" style:font-size-complex="11pt"/>
    </style:style>
    <style:style style:name="T400" style:parent-style-name="Policepardéfaut" style:family="text">
      <style:text-properties fo:font-size="11pt" style:font-size-asian="11pt" style:font-size-complex="11pt"/>
    </style:style>
    <style:style style:name="T401" style:parent-style-name="Policepardéfaut" style:family="text">
      <style:text-properties fo:font-size="11pt" style:font-size-asian="11pt" style:font-size-complex="11pt"/>
    </style:style>
    <style:style style:name="T402" style:parent-style-name="Policepardéfaut" style:family="text">
      <style:text-properties fo:font-size="11pt" style:font-size-asian="11pt" style:font-size-complex="11pt"/>
    </style:style>
    <style:style style:name="T403" style:parent-style-name="Policepardéfaut" style:family="text">
      <style:text-properties fo:font-size="11pt" style:font-size-asian="11pt" style:font-size-complex="11pt"/>
    </style:style>
    <style:style style:name="T404" style:parent-style-name="Policepardéfaut" style:family="text">
      <style:text-properties fo:font-size="11pt" style:font-size-asian="11pt" style:font-size-complex="11pt"/>
    </style:style>
    <style:style style:name="T405" style:parent-style-name="Policepardéfaut" style:family="text">
      <style:text-properties fo:font-size="11pt" style:font-size-asian="11pt" style:font-size-complex="11pt"/>
    </style:style>
    <style:style style:name="T406" style:parent-style-name="Policepardéfaut" style:family="text">
      <style:text-properties fo:font-size="11pt" style:font-size-asian="11pt" style:font-size-complex="11pt"/>
    </style:style>
    <style:style style:name="T407" style:parent-style-name="Policepardéfaut" style:family="text">
      <style:text-properties fo:font-size="11pt" style:font-size-asian="11pt" style:font-size-complex="11pt"/>
    </style:style>
    <style:style style:name="T408" style:parent-style-name="Policepardéfaut" style:family="text">
      <style:text-properties fo:font-size="11pt" style:font-size-asian="11pt" style:font-size-complex="11pt"/>
    </style:style>
    <style:style style:name="T409" style:parent-style-name="Policepardéfaut" style:family="text">
      <style:text-properties fo:font-size="11pt" style:font-size-asian="11pt" style:font-size-complex="11pt"/>
    </style:style>
    <style:style style:name="T410" style:parent-style-name="Policepardéfaut" style:family="text">
      <style:text-properties fo:font-size="11pt" style:font-size-asian="11pt" style:font-size-complex="11pt"/>
    </style:style>
    <style:style style:name="T411" style:parent-style-name="Policepardéfaut" style:family="text">
      <style:text-properties fo:font-size="11pt" style:font-size-asian="11pt" style:font-size-complex="11pt"/>
    </style:style>
    <style:style style:name="T412" style:parent-style-name="Policepardéfaut" style:family="text">
      <style:text-properties fo:font-size="11pt" style:font-size-asian="11pt" style:font-size-complex="11pt"/>
    </style:style>
    <style:style style:name="T413" style:parent-style-name="Policepardéfaut" style:family="text">
      <style:text-properties fo:font-size="11pt" style:font-size-asian="11pt" style:font-size-complex="11pt"/>
    </style:style>
    <style:style style:name="T414" style:parent-style-name="Policepardéfaut" style:family="text">
      <style:text-properties fo:font-size="11pt" style:font-size-asian="11pt" style:font-size-complex="11pt"/>
    </style:style>
    <style:style style:name="T415" style:parent-style-name="Accentuation" style:family="text">
      <style:text-properties fo:font-style="normal" style:font-style-asian="normal" style:font-style-complex="normal" fo:font-size="11pt" style:font-size-asian="11pt" style:font-size-complex="11pt"/>
    </style:style>
    <style:style style:name="T416" style:parent-style-name="Appelnotedebasdep." style:family="text">
      <style:text-properties fo:font-size="11pt" style:font-size-asian="11pt" style:font-size-complex="11pt"/>
    </style:style>
    <style:style style:name="T417" style:parent-style-name="Accentuation" style:family="text">
      <style:text-properties fo:font-style="normal" style:font-style-asian="normal" style:font-style-complex="normal"/>
    </style:style>
    <style:style style:name="T418" style:parent-style-name="Policepardéfaut" style:family="text">
      <style:text-properties fo:font-style="italic" style:font-style-asian="italic" style:font-style-complex="italic"/>
    </style:style>
    <style:style style:name="T419" style:parent-style-name="Policepardéfaut" style:family="text">
      <style:text-properties fo:font-size="11pt" style:font-size-asian="11pt" style:font-size-complex="11pt"/>
    </style:style>
    <style:style style:name="T420" style:parent-style-name="Policepardéfaut" style:family="text">
      <style:text-properties fo:font-size="11pt" style:font-size-asian="11pt" style:font-size-complex="11pt"/>
    </style:style>
    <style:style style:name="T421" style:parent-style-name="Policepardéfaut" style:family="text">
      <style:text-properties fo:font-size="11pt" style:font-size-asian="11pt" style:font-size-complex="11pt"/>
    </style:style>
    <style:style style:name="T422" style:parent-style-name="Appelnotedebasdep." style:family="text">
      <style:text-properties fo:font-size="11pt" style:font-size-asian="11pt" style:font-size-complex="11pt"/>
    </style:style>
    <style:style style:name="T423" style:parent-style-name="Policepardéfaut" style:family="text">
      <style:text-properties fo:font-size="11pt" style:font-size-asian="11pt" style:font-size-complex="11pt"/>
    </style:style>
    <style:style style:name="T424" style:parent-style-name="Policepardéfaut" style:family="text">
      <style:text-properties fo:font-size="11pt" style:font-size-asian="11pt" style:font-size-complex="11pt"/>
    </style:style>
    <style:style style:name="T425" style:parent-style-name="Policepardéfaut" style:family="text">
      <style:text-properties fo:font-size="11pt" style:font-size-asian="11pt" style:font-size-complex="11pt"/>
    </style:style>
    <style:style style:name="T426" style:parent-style-name="Policepardéfaut" style:family="text">
      <style:text-properties fo:font-size="11pt" style:font-size-asian="11pt" style:font-size-complex="11pt"/>
    </style:style>
    <style:style style:name="T427" style:parent-style-name="Policepardéfaut" style:family="text">
      <style:text-properties fo:font-size="11pt" style:font-size-asian="11pt" style:font-size-complex="11pt"/>
    </style:style>
    <style:style style:name="T428" style:parent-style-name="Policepardéfaut" style:family="text">
      <style:text-properties fo:font-size="11pt" style:font-size-asian="11pt" style:font-size-complex="11pt"/>
    </style:style>
    <style:style style:name="T429" style:parent-style-name="Policepardéfaut" style:family="text">
      <style:text-properties fo:font-size="11pt" style:font-size-asian="11pt" style:font-size-complex="11pt"/>
    </style:style>
    <style:style style:name="T430" style:parent-style-name="Policepardéfaut" style:family="text">
      <style:text-properties fo:font-size="11pt" style:font-size-asian="11pt" style:font-size-complex="11pt"/>
    </style:style>
    <style:style style:name="T431" style:parent-style-name="Policepardéfaut" style:family="text">
      <style:text-properties fo:font-size="11pt" style:font-size-asian="11pt" style:font-size-complex="11pt"/>
    </style:style>
    <style:style style:name="T432" style:parent-style-name="Policepardéfaut" style:family="text">
      <style:text-properties fo:font-size="11pt" style:font-size-asian="11pt" style:font-size-complex="11pt"/>
    </style:style>
    <style:style style:name="T433" style:parent-style-name="Policepardéfaut" style:family="text">
      <style:text-properties fo:font-size="11pt" style:font-size-asian="11pt" style:font-size-complex="11pt"/>
    </style:style>
    <style:style style:name="T434" style:parent-style-name="Policepardéfaut" style:family="text">
      <style:text-properties fo:font-size="11pt" style:font-size-asian="11pt" style:font-size-complex="11pt"/>
    </style:style>
    <style:style style:name="T435" style:parent-style-name="Policepardéfaut" style:family="text">
      <style:text-properties fo:font-size="11pt" style:font-size-asian="11pt" style:font-size-complex="11pt"/>
    </style:style>
    <style:style style:name="T436" style:parent-style-name="Policepardéfaut" style:family="text">
      <style:text-properties fo:font-size="11pt" style:font-size-asian="11pt" style:font-size-complex="11pt"/>
    </style:style>
    <style:style style:name="T437" style:parent-style-name="Policepardéfaut" style:family="text">
      <style:text-properties fo:font-size="11pt" style:font-size-asian="11pt" style:font-size-complex="11pt"/>
    </style:style>
    <style:style style:name="T438" style:parent-style-name="Policepardéfaut" style:family="text">
      <style:text-properties fo:font-size="11pt" style:font-size-asian="11pt" style:font-size-complex="11pt"/>
    </style:style>
    <style:style style:name="T439" style:parent-style-name="Policepardéfaut" style:family="text">
      <style:text-properties fo:font-size="11pt" style:font-size-asian="11pt" style:font-size-complex="11pt"/>
    </style:style>
    <style:style style:name="T440" style:parent-style-name="Policepardéfaut" style:family="text">
      <style:text-properties fo:font-size="11pt" style:font-size-asian="11pt" style:font-size-complex="11pt"/>
    </style:style>
    <style:style style:name="T441" style:parent-style-name="Policepardéfaut" style:family="text">
      <style:text-properties fo:font-size="11pt" style:font-size-asian="11pt" style:font-size-complex="11pt"/>
    </style:style>
    <style:style style:name="T442" style:parent-style-name="Policepardéfaut" style:family="text">
      <style:text-properties fo:font-size="11pt" style:font-size-asian="11pt" style:font-size-complex="11pt"/>
    </style:style>
    <style:style style:name="T443" style:parent-style-name="Policepardéfaut" style:family="text">
      <style:text-properties fo:font-size="11pt" style:font-size-asian="11pt" style:font-size-complex="11pt"/>
    </style:style>
    <style:style style:name="T444" style:parent-style-name="Policepardéfaut" style:family="text">
      <style:text-properties fo:font-size="11pt" style:font-size-asian="11pt" style:font-size-complex="11pt"/>
    </style:style>
    <style:style style:name="T445" style:parent-style-name="Policepardéfaut" style:family="text">
      <style:text-properties fo:font-size="11pt" style:font-size-asian="11pt" style:font-size-complex="11pt"/>
    </style:style>
    <style:style style:name="T446" style:parent-style-name="Policepardéfaut" style:family="text">
      <style:text-properties fo:font-size="11pt" style:font-size-asian="11pt" style:font-size-complex="11pt"/>
    </style:style>
    <style:style style:name="T447" style:parent-style-name="Policepardéfaut" style:family="text">
      <style:text-properties fo:font-size="11pt" style:font-size-asian="11pt" style:font-size-complex="11pt"/>
    </style:style>
    <style:style style:name="T448" style:parent-style-name="Policepardéfaut" style:family="text">
      <style:text-properties fo:font-size="11pt" style:font-size-asian="11pt" style:font-size-complex="11pt"/>
    </style:style>
    <style:style style:name="T449" style:parent-style-name="Policepardéfaut" style:family="text">
      <style:text-properties fo:font-size="11pt" style:font-size-asian="11pt" style:font-size-complex="11pt"/>
    </style:style>
    <style:style style:name="T450" style:parent-style-name="Policepardéfaut" style:family="text">
      <style:text-properties fo:font-size="11pt" style:font-size-asian="11pt" style:font-size-complex="11pt"/>
    </style:style>
    <style:style style:name="T451" style:parent-style-name="Policepardéfaut" style:family="text">
      <style:text-properties fo:font-size="11pt" style:font-size-asian="11pt" style:font-size-complex="11pt"/>
    </style:style>
    <style:style style:name="T452" style:parent-style-name="Policepardéfaut" style:family="text">
      <style:text-properties fo:font-size="11pt" style:font-size-asian="11pt" style:font-size-complex="11pt"/>
    </style:style>
    <style:style style:name="T453" style:parent-style-name="Policepardéfaut" style:family="text">
      <style:text-properties fo:font-size="11pt" style:font-size-asian="11pt" style:font-size-complex="11pt"/>
    </style:style>
    <style:style style:name="T454" style:parent-style-name="Policepardéfaut" style:family="text">
      <style:text-properties fo:font-size="11pt" style:font-size-asian="11pt" style:font-size-complex="11pt"/>
    </style:style>
    <style:style style:name="T455" style:parent-style-name="Policepardéfaut" style:family="text">
      <style:text-properties fo:font-size="11pt" style:font-size-asian="11pt" style:font-size-complex="11pt"/>
    </style:style>
    <style:style style:name="T456" style:parent-style-name="Policepardéfaut" style:family="text">
      <style:text-properties fo:font-size="11pt" style:font-size-asian="11pt" style:font-size-complex="11pt"/>
    </style:style>
    <style:style style:name="T457" style:parent-style-name="Policepardéfaut" style:family="text">
      <style:text-properties fo:font-size="11pt" style:font-size-asian="11pt" style:font-size-complex="11pt"/>
    </style:style>
    <style:style style:name="T458" style:parent-style-name="Policepardéfaut" style:family="text">
      <style:text-properties fo:font-size="11pt" style:font-size-asian="11pt" style:font-size-complex="11pt"/>
    </style:style>
    <style:style style:name="T459" style:parent-style-name="Policepardéfaut" style:family="text">
      <style:text-properties fo:font-size="11pt" style:font-size-asian="11pt" style:font-size-complex="11pt"/>
    </style:style>
    <style:style style:name="T460" style:parent-style-name="Policepardéfaut" style:family="text">
      <style:text-properties fo:font-size="11pt" style:font-size-asian="11pt" style:font-size-complex="11pt"/>
    </style:style>
    <style:style style:name="T461" style:parent-style-name="Policepardéfaut" style:family="text">
      <style:text-properties fo:font-size="11pt" style:font-size-asian="11pt" style:font-size-complex="11pt"/>
    </style:style>
    <style:style style:name="T462" style:parent-style-name="Policepardéfaut" style:family="text">
      <style:text-properties fo:font-size="11pt" style:font-size-asian="11pt" style:font-size-complex="11pt"/>
    </style:style>
    <style:style style:name="T463" style:parent-style-name="Policepardéfaut" style:family="text">
      <style:text-properties fo:font-size="11pt" style:font-size-asian="11pt" style:font-size-complex="11pt"/>
    </style:style>
    <style:style style:name="T464" style:parent-style-name="Policepardéfaut" style:family="text">
      <style:text-properties fo:font-size="11pt" style:font-size-asian="11pt" style:font-size-complex="11pt"/>
    </style:style>
    <style:style style:name="T465" style:parent-style-name="Policepardéfaut" style:family="text">
      <style:text-properties fo:font-size="11pt" style:font-size-asian="11pt" style:font-size-complex="11pt"/>
    </style:style>
    <style:style style:name="T466" style:parent-style-name="Policepardéfaut" style:family="text">
      <style:text-properties fo:font-size="11pt" style:font-size-asian="11pt" style:font-size-complex="11pt"/>
    </style:style>
    <style:style style:name="T467" style:parent-style-name="Policepardéfaut" style:family="text">
      <style:text-properties fo:font-size="11pt" style:font-size-asian="11pt" style:font-size-complex="11pt"/>
    </style:style>
    <style:style style:name="T468" style:parent-style-name="Policepardéfaut" style:family="text">
      <style:text-properties fo:font-size="11pt" style:font-size-asian="11pt" style:font-size-complex="11pt"/>
    </style:style>
    <style:style style:name="T469" style:parent-style-name="Policepardéfaut" style:family="text">
      <style:text-properties fo:font-size="11pt" style:font-size-asian="11pt" style:font-size-complex="11pt"/>
    </style:style>
    <style:style style:name="T470" style:parent-style-name="Policepardéfaut" style:family="text">
      <style:text-properties fo:font-size="11pt" style:font-size-asian="11pt" style:font-size-complex="11pt"/>
    </style:style>
    <style:style style:name="T471" style:parent-style-name="Appelnotedebasdep." style:family="text">
      <style:text-properties fo:font-size="11pt" style:font-size-asian="11pt" style:font-size-complex="11pt"/>
    </style:style>
    <style:style style:name="T472" style:parent-style-name="Policepardéfaut" style:family="text">
      <style:text-properties fo:font-size="11pt" style:font-size-asian="11pt" style:font-size-complex="11pt"/>
    </style:style>
    <style:style style:name="T473" style:parent-style-name="Policepardéfaut" style:family="text">
      <style:text-properties fo:font-size="11pt" style:font-size-asian="11pt" style:font-size-complex="11pt"/>
    </style:style>
    <style:style style:name="T474" style:parent-style-name="Policepardéfaut" style:family="text">
      <style:text-properties fo:font-size="11pt" style:font-size-asian="11pt" style:font-size-complex="11pt"/>
    </style:style>
    <style:style style:name="T475" style:parent-style-name="Policepardéfaut" style:family="text">
      <style:text-properties fo:font-size="11pt" style:font-size-asian="11pt" style:font-size-complex="11pt"/>
    </style:style>
    <style:style style:name="T476" style:parent-style-name="Policepardéfaut" style:family="text">
      <style:text-properties fo:font-size="11pt" style:font-size-asian="11pt" style:font-size-complex="11pt"/>
    </style:style>
    <style:style style:name="T477" style:parent-style-name="Policepardéfaut" style:family="text">
      <style:text-properties fo:font-size="11pt" style:font-size-asian="11pt" style:font-size-complex="11pt"/>
    </style:style>
    <style:style style:name="T478" style:parent-style-name="Policepardéfaut" style:family="text">
      <style:text-properties fo:font-size="11pt" style:font-size-asian="11pt" style:font-size-complex="11pt"/>
    </style:style>
    <style:style style:name="T479" style:parent-style-name="Policepardéfaut" style:family="text">
      <style:text-properties fo:font-size="11pt" style:font-size-asian="11pt" style:font-size-complex="11pt"/>
    </style:style>
    <style:style style:name="T480" style:parent-style-name="Policepardéfaut" style:family="text">
      <style:text-properties fo:font-size="11pt" style:font-size-asian="11pt" style:font-size-complex="11pt"/>
    </style:style>
    <style:style style:name="T481" style:parent-style-name="Policepardéfaut" style:family="text">
      <style:text-properties fo:font-size="11pt" style:font-size-asian="11pt" style:font-size-complex="11pt"/>
    </style:style>
    <style:style style:name="T482" style:parent-style-name="Policepardéfaut" style:family="text">
      <style:text-properties fo:font-size="11pt" style:font-size-asian="11pt" style:font-size-complex="11pt"/>
    </style:style>
    <style:style style:name="T483" style:parent-style-name="Policepardéfaut" style:family="text">
      <style:text-properties fo:font-size="11pt" style:font-size-asian="11pt" style:font-size-complex="11pt"/>
    </style:style>
    <style:style style:name="T484" style:parent-style-name="Policepardéfaut" style:family="text">
      <style:text-properties fo:font-size="11pt" style:font-size-asian="11pt" style:font-size-complex="11pt"/>
    </style:style>
    <style:style style:name="T485" style:parent-style-name="Policepardéfaut" style:family="text">
      <style:text-properties fo:font-size="11pt" style:font-size-asian="11pt" style:font-size-complex="11pt"/>
    </style:style>
    <style:style style:name="T486" style:parent-style-name="Policepardéfaut" style:family="text">
      <style:text-properties fo:font-size="11pt" style:font-size-asian="11pt" style:font-size-complex="11pt"/>
    </style:style>
    <style:style style:name="T487" style:parent-style-name="Policepardéfaut" style:family="text">
      <style:text-properties fo:font-size="11pt" style:font-size-asian="11pt" style:font-size-complex="11pt"/>
    </style:style>
    <style:style style:name="T488" style:parent-style-name="Policepardéfaut" style:family="text">
      <style:text-properties fo:font-size="11pt" style:font-size-asian="11pt" style:font-size-complex="11pt"/>
    </style:style>
    <style:style style:name="T489" style:parent-style-name="Policepardéfaut" style:family="text">
      <style:text-properties fo:font-size="11pt" style:font-size-asian="11pt" style:font-size-complex="11pt"/>
    </style:style>
    <style:style style:name="T490" style:parent-style-name="Policepardéfaut" style:family="text">
      <style:text-properties fo:font-size="11pt" style:font-size-asian="11pt" style:font-size-complex="11pt"/>
    </style:style>
    <style:style style:name="T491" style:parent-style-name="Policepardéfaut" style:family="text">
      <style:text-properties fo:font-size="11pt" style:font-size-asian="11pt" style:font-size-complex="11pt"/>
    </style:style>
    <style:style style:name="P492" style:parent-style-name="Normal" style:family="paragraph">
      <style:paragraph-properties fo:line-height="115%"/>
      <style:text-properties fo:font-size="11pt" style:font-size-asian="11pt" style:font-size-complex="11pt"/>
    </style:style>
    <style:style style:name="P493" style:parent-style-name="Normal" style:family="paragraph">
      <style:paragraph-properties style:text-autospace="none" fo:line-height="115%"/>
    </style:style>
    <style:style style:name="T494" style:parent-style-name="Policepardéfaut" style:family="text">
      <style:text-properties fo:font-size="11pt" style:font-size-asian="11pt" style:font-size-complex="11pt"/>
    </style:style>
    <style:style style:name="T495" style:parent-style-name="Policepardéfaut" style:family="text">
      <style:text-properties fo:font-size="11pt" style:font-size-asian="11pt" style:font-size-complex="11pt"/>
    </style:style>
    <style:style style:name="T496" style:parent-style-name="Policepardéfaut" style:family="text">
      <style:text-properties fo:font-size="11pt" style:font-size-asian="11pt" style:font-size-complex="11pt"/>
    </style:style>
    <style:style style:name="T497" style:parent-style-name="Policepardéfaut" style:family="text">
      <style:text-properties fo:font-size="11pt" style:font-size-asian="11pt" style:font-size-complex="11pt"/>
    </style:style>
    <style:style style:name="T498" style:parent-style-name="Policepardéfaut" style:family="text">
      <style:text-properties fo:font-size="11pt" style:font-size-asian="11pt" style:font-size-complex="11pt"/>
    </style:style>
    <style:style style:name="T499" style:parent-style-name="Policepardéfaut" style:family="text">
      <style:text-properties fo:font-size="11pt" style:font-size-asian="11pt" style:font-size-complex="11pt"/>
    </style:style>
    <style:style style:name="T500" style:parent-style-name="Policepardéfaut" style:family="text">
      <style:text-properties fo:font-size="11pt" style:font-size-asian="11pt" style:font-size-complex="11pt"/>
    </style:style>
    <style:style style:name="T501" style:parent-style-name="Policepardéfaut" style:family="text">
      <style:text-properties fo:font-size="11pt" style:font-size-asian="11pt" style:font-size-complex="11pt"/>
    </style:style>
    <style:style style:name="T502" style:parent-style-name="Policepardéfaut" style:family="text">
      <style:text-properties fo:font-size="11pt" style:font-size-asian="11pt" style:font-size-complex="11pt"/>
    </style:style>
    <style:style style:name="T503" style:parent-style-name="Policepardéfaut" style:family="text">
      <style:text-properties fo:font-size="11pt" style:font-size-asian="11pt" style:font-size-complex="11pt"/>
    </style:style>
    <style:style style:name="T504" style:parent-style-name="Policepardéfaut" style:family="text">
      <style:text-properties fo:font-style="italic" style:font-style-asian="italic" style:font-style-complex="italic" fo:font-size="11pt" style:font-size-asian="11pt" style:font-size-complex="11pt"/>
    </style:style>
    <style:style style:name="T505" style:parent-style-name="Policepardéfaut" style:family="text">
      <style:text-properties fo:font-size="11pt" style:font-size-asian="11pt" style:font-size-complex="11pt"/>
    </style:style>
    <style:style style:name="T506" style:parent-style-name="Policepardéfaut" style:family="text">
      <style:text-properties fo:font-style="italic" style:font-style-asian="italic" style:font-style-complex="italic" fo:font-size="11pt" style:font-size-asian="11pt" style:font-size-complex="11pt"/>
    </style:style>
    <style:style style:name="T507" style:parent-style-name="Policepardéfaut" style:family="text">
      <style:text-properties fo:font-size="11pt" style:font-size-asian="11pt" style:font-size-complex="11pt"/>
    </style:style>
    <style:style style:name="T508" style:parent-style-name="Policepardéfaut" style:family="text">
      <style:text-properties fo:font-style="italic" style:font-style-asian="italic" style:font-style-complex="italic" fo:font-size="11pt" style:font-size-asian="11pt" style:font-size-complex="11pt"/>
    </style:style>
    <style:style style:name="T509" style:parent-style-name="Appelnotedebasdep." style:family="text">
      <style:text-properties fo:font-size="11pt" style:font-size-asian="11pt" style:font-size-complex="11pt"/>
    </style:style>
    <style:style style:name="T510" style:parent-style-name="Policepardéfaut" style:family="text">
      <style:text-properties fo:language="en" fo:country="US"/>
    </style:style>
    <style:style style:name="T511" style:parent-style-name="Policepardéfaut" style:family="text">
      <style:text-properties fo:font-style="italic" style:font-style-asian="italic" style:font-style-complex="italic" fo:language="en" fo:country="US"/>
    </style:style>
    <style:style style:name="T512" style:parent-style-name="Policepardéfaut" style:family="text">
      <style:text-properties fo:language="en" fo:country="US"/>
    </style:style>
    <style:style style:name="T513" style:parent-style-name="Policepardéfaut" style:family="text">
      <style:text-properties fo:font-size="11pt" style:font-size-asian="11pt" style:font-size-complex="11pt"/>
    </style:style>
    <style:style style:name="T514" style:parent-style-name="Policepardéfaut" style:family="text">
      <style:text-properties fo:font-size="11pt" style:font-size-asian="11pt" style:font-size-complex="11pt"/>
    </style:style>
    <style:style style:name="T515" style:parent-style-name="Policepardéfaut" style:family="text">
      <style:text-properties fo:font-size="11pt" style:font-size-asian="11pt" style:font-size-complex="11pt"/>
    </style:style>
    <style:style style:name="T516" style:parent-style-name="Policepardéfaut" style:family="text">
      <style:text-properties fo:font-size="11pt" style:font-size-asian="11pt" style:font-size-complex="11pt"/>
    </style:style>
    <style:style style:name="T517" style:parent-style-name="Policepardéfaut" style:family="text">
      <style:text-properties fo:font-size="11pt" style:font-size-asian="11pt" style:font-size-complex="11pt"/>
    </style:style>
    <style:style style:name="T518" style:parent-style-name="Appelnotedebasdep." style:family="text">
      <style:text-properties fo:font-size="11pt" style:font-size-asian="11pt" style:font-size-complex="11pt"/>
    </style:style>
    <style:style style:name="T519" style:parent-style-name="Policepardéfaut" style:family="text">
      <style:text-properties fo:font-style="italic" style:font-style-asian="italic"/>
    </style:style>
    <style:style style:name="T520" style:parent-style-name="Policepardéfaut" style:family="text">
      <style:text-properties fo:font-style="italic" style:font-style-asian="italic" style:font-style-complex="italic"/>
    </style:style>
    <style:style style:name="T521" style:parent-style-name="Policepardéfaut" style:family="text">
      <style:text-properties fo:font-size="11pt" style:font-size-asian="11pt" style:font-size-complex="11pt"/>
    </style:style>
    <style:style style:name="T522" style:parent-style-name="Policepardéfaut" style:family="text">
      <style:text-properties fo:font-size="11pt" style:font-size-asian="11pt" style:font-size-complex="11pt"/>
    </style:style>
    <style:style style:name="T523" style:parent-style-name="Policepardéfaut" style:family="text">
      <style:text-properties fo:font-size="11pt" style:font-size-asian="11pt" style:font-size-complex="11pt"/>
    </style:style>
    <style:style style:name="T524" style:parent-style-name="Policepardéfaut" style:family="text">
      <style:text-properties fo:font-size="11pt" style:font-size-asian="11pt" style:font-size-complex="11pt"/>
    </style:style>
    <style:style style:name="T525" style:parent-style-name="Policepardéfaut" style:family="text">
      <style:text-properties fo:font-size="11pt" style:font-size-asian="11pt" style:font-size-complex="11pt"/>
    </style:style>
    <style:style style:name="T526" style:parent-style-name="Policepardéfaut" style:family="text">
      <style:text-properties fo:font-size="11pt" style:font-size-asian="11pt" style:font-size-complex="11pt"/>
    </style:style>
    <style:style style:name="T527" style:parent-style-name="Policepardéfaut" style:family="text">
      <style:text-properties fo:font-size="11pt" style:font-size-asian="11pt" style:font-size-complex="11pt"/>
    </style:style>
    <style:style style:name="T528" style:parent-style-name="Policepardéfaut" style:family="text">
      <style:text-properties fo:font-size="11pt" style:font-size-asian="11pt" style:font-size-complex="11pt"/>
    </style:style>
    <style:style style:name="T529" style:parent-style-name="Policepardéfaut" style:family="text">
      <style:text-properties fo:font-size="11pt" style:font-size-asian="11pt" style:font-size-complex="11pt"/>
    </style:style>
    <style:style style:name="T530" style:parent-style-name="Policepardéfaut" style:family="text">
      <style:text-properties fo:font-size="11pt" style:font-size-asian="11pt" style:font-size-complex="11pt"/>
    </style:style>
    <style:style style:name="T531" style:parent-style-name="Policepardéfaut" style:family="text">
      <style:text-properties fo:font-size="11pt" style:font-size-asian="11pt" style:font-size-complex="11pt"/>
    </style:style>
    <style:style style:name="T532" style:parent-style-name="Policepardéfaut" style:family="text">
      <style:text-properties fo:font-size="11pt" style:font-size-asian="11pt" style:font-size-complex="11pt"/>
    </style:style>
    <style:style style:name="T533" style:parent-style-name="Policepardéfaut" style:family="text">
      <style:text-properties fo:font-size="11pt" style:font-size-asian="11pt" style:font-size-complex="11pt"/>
    </style:style>
    <style:style style:name="T534" style:parent-style-name="Policepardéfaut" style:family="text">
      <style:text-properties fo:font-size="11pt" style:font-size-asian="11pt" style:font-size-complex="11pt"/>
    </style:style>
    <style:style style:name="T535" style:parent-style-name="Policepardéfaut" style:family="text">
      <style:text-properties fo:font-size="11pt" style:font-size-asian="11pt" style:font-size-complex="11pt"/>
    </style:style>
    <style:style style:name="T536" style:parent-style-name="Policepardéfaut" style:family="text">
      <style:text-properties fo:font-size="11pt" style:font-size-asian="11pt" style:font-size-complex="11pt"/>
    </style:style>
    <style:style style:name="T537" style:parent-style-name="Policepardéfaut" style:family="text">
      <style:text-properties fo:font-size="11pt" style:font-size-asian="11pt" style:font-size-complex="11pt"/>
    </style:style>
    <style:style style:name="T538" style:parent-style-name="Appelnotedebasdep." style:family="text">
      <style:text-properties fo:font-size="11pt" style:font-size-asian="11pt" style:font-size-complex="11pt"/>
    </style:style>
    <style:style style:name="T539" style:parent-style-name="Policepardéfaut" style:family="text">
      <style:text-properties fo:font-size="11pt" style:font-size-asian="11pt" style:font-size-complex="11pt"/>
    </style:style>
    <style:style style:name="T540" style:parent-style-name="Policepardéfaut" style:family="text">
      <style:text-properties fo:font-size="11pt" style:font-size-asian="11pt" style:font-size-complex="11pt"/>
    </style:style>
    <style:style style:name="T541" style:parent-style-name="Policepardéfaut" style:family="text">
      <style:text-properties fo:font-size="11pt" style:font-size-asian="11pt" style:font-size-complex="11pt"/>
    </style:style>
    <style:style style:name="T542" style:parent-style-name="Policepardéfaut" style:family="text">
      <style:text-properties fo:font-size="11pt" style:font-size-asian="11pt" style:font-size-complex="11pt"/>
    </style:style>
    <style:style style:name="T543" style:parent-style-name="Policepardéfaut" style:family="text">
      <style:text-properties fo:font-size="11pt" style:font-size-asian="11pt" style:font-size-complex="11pt"/>
    </style:style>
    <style:style style:name="T544" style:parent-style-name="Policepardéfaut" style:family="text">
      <style:text-properties fo:font-size="11pt" style:font-size-asian="11pt" style:font-size-complex="11pt"/>
    </style:style>
    <style:style style:name="T545" style:parent-style-name="Policepardéfaut" style:family="text">
      <style:text-properties fo:font-size="11pt" style:font-size-asian="11pt" style:font-size-complex="11pt"/>
    </style:style>
    <style:style style:name="T546" style:parent-style-name="Policepardéfaut" style:family="text">
      <style:text-properties fo:font-size="11pt" style:font-size-asian="11pt" style:font-size-complex="11pt"/>
    </style:style>
    <style:style style:name="T547" style:parent-style-name="Policepardéfaut" style:family="text">
      <style:text-properties fo:font-size="11pt" style:font-size-asian="11pt" style:font-size-complex="11pt"/>
    </style:style>
    <style:style style:name="T548" style:parent-style-name="Policepardéfaut" style:family="text">
      <style:text-properties fo:font-size="11pt" style:font-size-asian="11pt" style:font-size-complex="11pt"/>
    </style:style>
    <style:style style:name="T549" style:parent-style-name="Policepardéfaut" style:family="text">
      <style:text-properties fo:font-size="11pt" style:font-size-asian="11pt" style:font-size-complex="11pt"/>
    </style:style>
    <style:style style:name="T550" style:parent-style-name="Policepardéfaut" style:family="text">
      <style:text-properties fo:font-size="11pt" style:font-size-asian="11pt" style:font-size-complex="11pt"/>
    </style:style>
    <style:style style:name="T551" style:parent-style-name="Policepardéfaut" style:family="text">
      <style:text-properties fo:font-size="11pt" style:font-size-asian="11pt" style:font-size-complex="11pt"/>
    </style:style>
    <style:style style:name="T552" style:parent-style-name="Policepardéfaut" style:family="text">
      <style:text-properties fo:font-size="11pt" style:font-size-asian="11pt" style:font-size-complex="11pt"/>
    </style:style>
    <style:style style:name="T553" style:parent-style-name="Policepardéfaut" style:family="text">
      <style:text-properties fo:font-size="11pt" style:font-size-asian="11pt" style:font-size-complex="11pt"/>
    </style:style>
    <style:style style:name="T554" style:parent-style-name="Policepardéfaut" style:family="text">
      <style:text-properties fo:font-size="11pt" style:font-size-asian="11pt" style:font-size-complex="11pt"/>
    </style:style>
    <style:style style:name="T555" style:parent-style-name="Policepardéfaut" style:family="text">
      <style:text-properties fo:font-size="11pt" style:font-size-asian="11pt" style:font-size-complex="11pt"/>
    </style:style>
    <style:style style:name="T556" style:parent-style-name="Policepardéfaut" style:family="text">
      <style:text-properties fo:font-size="11pt" style:font-size-asian="11pt" style:font-size-complex="11pt"/>
    </style:style>
    <style:style style:name="T557" style:parent-style-name="Policepardéfaut" style:family="text">
      <style:text-properties fo:font-size="11pt" style:font-size-asian="11pt" style:font-size-complex="11pt"/>
    </style:style>
    <style:style style:name="T558" style:parent-style-name="Policepardéfaut" style:family="text">
      <style:text-properties fo:font-size="11pt" style:font-size-asian="11pt" style:font-size-complex="11pt"/>
    </style:style>
    <style:style style:name="T559" style:parent-style-name="Policepardéfaut" style:family="text">
      <style:text-properties fo:font-size="11pt" style:font-size-asian="11pt" style:font-size-complex="11pt"/>
    </style:style>
    <style:style style:name="T560" style:parent-style-name="Policepardéfaut" style:family="text">
      <style:text-properties fo:font-size="11pt" style:font-size-asian="11pt" style:font-size-complex="11pt"/>
    </style:style>
    <style:style style:name="T561" style:parent-style-name="Policepardéfaut" style:family="text">
      <style:text-properties fo:font-size="11pt" style:font-size-asian="11pt" style:font-size-complex="11pt"/>
    </style:style>
    <style:style style:name="T562" style:parent-style-name="Policepardéfaut" style:family="text">
      <style:text-properties fo:font-size="11pt" style:font-size-asian="11pt" style:font-size-complex="11pt"/>
    </style:style>
    <style:style style:name="T563" style:parent-style-name="Policepardéfaut" style:family="text">
      <style:text-properties fo:font-size="11pt" style:font-size-asian="11pt" style:font-size-complex="11pt"/>
    </style:style>
    <style:style style:name="T564" style:parent-style-name="Policepardéfaut" style:family="text">
      <style:text-properties fo:font-size="11pt" style:font-size-asian="11pt" style:font-size-complex="11pt"/>
    </style:style>
    <style:style style:name="T565" style:parent-style-name="Policepardéfaut" style:family="text">
      <style:text-properties fo:font-size="11pt" style:font-size-asian="11pt" style:font-size-complex="11pt"/>
    </style:style>
    <style:style style:name="T566" style:parent-style-name="Policepardéfaut" style:family="text">
      <style:text-properties fo:font-size="11pt" style:font-size-asian="11pt" style:font-size-complex="11pt"/>
    </style:style>
    <style:style style:name="T567" style:parent-style-name="Policepardéfaut" style:family="text">
      <style:text-properties fo:font-size="11pt" style:font-size-asian="11pt" style:font-size-complex="11pt"/>
    </style:style>
    <style:style style:name="T568" style:parent-style-name="Policepardéfaut" style:family="text">
      <style:text-properties fo:font-size="11pt" style:font-size-asian="11pt" style:font-size-complex="11pt"/>
    </style:style>
    <style:style style:name="T569" style:parent-style-name="Policepardéfaut" style:family="text">
      <style:text-properties fo:font-size="11pt" style:font-size-asian="11pt" style:font-size-complex="11pt"/>
    </style:style>
    <style:style style:name="T570" style:parent-style-name="Policepardéfaut" style:family="text">
      <style:text-properties fo:font-size="11pt" style:font-size-asian="11pt" style:font-size-complex="11pt"/>
    </style:style>
    <style:style style:name="T571" style:parent-style-name="Policepardéfaut" style:family="text">
      <style:text-properties fo:font-size="11pt" style:font-size-asian="11pt" style:font-size-complex="11pt"/>
    </style:style>
    <style:style style:name="T572" style:parent-style-name="Policepardéfaut" style:family="text">
      <style:text-properties fo:font-size="11pt" style:font-size-asian="11pt" style:font-size-complex="11pt"/>
    </style:style>
    <style:style style:name="T573" style:parent-style-name="Policepardéfaut" style:family="text">
      <style:text-properties fo:font-size="11pt" style:font-size-asian="11pt" style:font-size-complex="11pt"/>
    </style:style>
    <style:style style:name="T574" style:parent-style-name="Policepardéfaut" style:family="text">
      <style:text-properties fo:font-size="11pt" style:font-size-asian="11pt" style:font-size-complex="11pt"/>
    </style:style>
    <style:style style:name="T575" style:parent-style-name="Policepardéfaut" style:family="text">
      <style:text-properties fo:font-size="11pt" style:font-size-asian="11pt" style:font-size-complex="11pt"/>
    </style:style>
    <style:style style:name="T576" style:parent-style-name="Policepardéfaut" style:family="text">
      <style:text-properties fo:font-size="11pt" style:font-size-asian="11pt" style:font-size-complex="11pt"/>
    </style:style>
    <style:style style:name="T577" style:parent-style-name="Policepardéfaut" style:family="text">
      <style:text-properties fo:font-size="11pt" style:font-size-asian="11pt" style:font-size-complex="11pt"/>
    </style:style>
    <style:style style:name="T578" style:parent-style-name="Policepardéfaut" style:family="text">
      <style:text-properties fo:font-size="11pt" style:font-size-asian="11pt" style:font-size-complex="11pt"/>
    </style:style>
    <style:style style:name="T579" style:parent-style-name="Policepardéfaut" style:family="text">
      <style:text-properties fo:font-size="11pt" style:font-size-asian="11pt" style:font-size-complex="11pt"/>
    </style:style>
    <style:style style:name="T580" style:parent-style-name="Policepardéfaut" style:family="text">
      <style:text-properties fo:font-size="11pt" style:font-size-asian="11pt" style:font-size-complex="11pt"/>
    </style:style>
    <style:style style:name="T581" style:parent-style-name="Policepardéfaut" style:family="text">
      <style:text-properties fo:font-size="11pt" style:font-size-asian="11pt" style:font-size-complex="11pt"/>
    </style:style>
    <style:style style:name="T582" style:parent-style-name="Policepardéfaut" style:family="text">
      <style:text-properties fo:font-size="11pt" style:font-size-asian="11pt" style:font-size-complex="11pt"/>
    </style:style>
    <style:style style:name="T583" style:parent-style-name="Policepardéfaut" style:family="text">
      <style:text-properties fo:font-size="11pt" style:font-size-asian="11pt" style:font-size-complex="11pt"/>
    </style:style>
    <style:style style:name="T584" style:parent-style-name="Policepardéfaut" style:family="text">
      <style:text-properties fo:font-size="11pt" style:font-size-asian="11pt" style:font-size-complex="11pt"/>
    </style:style>
    <style:style style:name="T585" style:parent-style-name="Policepardéfaut" style:family="text">
      <style:text-properties fo:font-size="11pt" style:font-size-asian="11pt" style:font-size-complex="11pt"/>
    </style:style>
    <style:style style:name="T586" style:parent-style-name="Policepardéfaut" style:family="text">
      <style:text-properties fo:font-size="11pt" style:font-size-asian="11pt" style:font-size-complex="11pt"/>
    </style:style>
    <style:style style:name="T587" style:parent-style-name="Policepardéfaut" style:family="text">
      <style:text-properties fo:font-style="italic" style:font-style-asian="italic" style:font-style-complex="italic" fo:font-size="11pt" style:font-size-asian="11pt" style:font-size-complex="11pt"/>
    </style:style>
    <style:style style:name="T588" style:parent-style-name="Policepardéfaut" style:family="text">
      <style:text-properties fo:font-size="11pt" style:font-size-asian="11pt" style:font-size-complex="11pt"/>
    </style:style>
    <style:style style:name="T589" style:parent-style-name="Policepardéfaut" style:family="text">
      <style:text-properties fo:font-size="11pt" style:font-size-asian="11pt" style:font-size-complex="11pt"/>
    </style:style>
    <style:style style:name="T590" style:parent-style-name="Policepardéfaut" style:family="text">
      <style:text-properties fo:font-size="11pt" style:font-size-asian="11pt" style:font-size-complex="11pt"/>
    </style:style>
    <style:style style:name="T591" style:parent-style-name="Policepardéfaut" style:family="text">
      <style:text-properties fo:font-size="11pt" style:font-size-asian="11pt" style:font-size-complex="11pt"/>
    </style:style>
    <style:style style:name="T592" style:parent-style-name="Policepardéfaut" style:family="text">
      <style:text-properties fo:font-size="11pt" style:font-size-asian="11pt" style:font-size-complex="11pt"/>
    </style:style>
    <style:style style:name="T593" style:parent-style-name="Policepardéfaut" style:family="text">
      <style:text-properties fo:font-style="italic" style:font-style-asian="italic" style:font-style-complex="italic" fo:font-size="11pt" style:font-size-asian="11pt" style:font-size-complex="11pt"/>
    </style:style>
    <style:style style:name="T594" style:parent-style-name="Policepardéfaut" style:family="text">
      <style:text-properties fo:font-size="11pt" style:font-size-asian="11pt" style:font-size-complex="11pt"/>
    </style:style>
    <style:style style:name="T595" style:parent-style-name="Policepardéfaut" style:family="text">
      <style:text-properties fo:font-size="11pt" style:font-size-asian="11pt" style:font-size-complex="11pt"/>
    </style:style>
    <style:style style:name="T596" style:parent-style-name="Policepardéfaut" style:family="text">
      <style:text-properties fo:font-size="11pt" style:font-size-asian="11pt" style:font-size-complex="11pt"/>
    </style:style>
    <style:style style:name="T597" style:parent-style-name="Policepardéfaut" style:family="text">
      <style:text-properties fo:font-size="11pt" style:font-size-asian="11pt" style:font-size-complex="11pt"/>
    </style:style>
    <style:style style:name="T598" style:parent-style-name="Policepardéfaut" style:family="text">
      <style:text-properties fo:font-size="11pt" style:font-size-asian="11pt" style:font-size-complex="11pt"/>
    </style:style>
    <style:style style:name="T599" style:parent-style-name="Policepardéfaut" style:family="text">
      <style:text-properties fo:font-size="11pt" style:font-size-asian="11pt" style:font-size-complex="11pt"/>
    </style:style>
    <style:style style:name="T600" style:parent-style-name="Policepardéfaut" style:family="text">
      <style:text-properties fo:font-size="11pt" style:font-size-asian="11pt" style:font-size-complex="11pt"/>
    </style:style>
    <style:style style:name="T601" style:parent-style-name="Policepardéfaut" style:family="text">
      <style:text-properties fo:font-size="11pt" style:font-size-asian="11pt" style:font-size-complex="11pt"/>
    </style:style>
    <style:style style:name="T602" style:parent-style-name="Policepardéfaut" style:family="text">
      <style:text-properties fo:font-size="11pt" style:font-size-asian="11pt" style:font-size-complex="11pt"/>
    </style:style>
    <style:style style:name="T603" style:parent-style-name="Policepardéfaut" style:family="text">
      <style:text-properties fo:font-size="11pt" style:font-size-asian="11pt" style:font-size-complex="11pt"/>
    </style:style>
    <style:style style:name="T604" style:parent-style-name="Policepardéfaut" style:family="text">
      <style:text-properties fo:font-size="11pt" style:font-size-asian="11pt" style:font-size-complex="11pt"/>
    </style:style>
    <style:style style:name="T605" style:parent-style-name="Policepardéfaut" style:family="text">
      <style:text-properties fo:font-size="11pt" style:font-size-asian="11pt" style:font-size-complex="11pt"/>
    </style:style>
    <style:style style:name="T606" style:parent-style-name="Policepardéfaut" style:family="text">
      <style:text-properties fo:font-size="11pt" style:font-size-asian="11pt" style:font-size-complex="11pt"/>
    </style:style>
    <style:style style:name="T607" style:parent-style-name="Policepardéfaut" style:family="text">
      <style:text-properties fo:font-size="11pt" style:font-size-asian="11pt" style:font-size-complex="11pt"/>
    </style:style>
    <style:style style:name="T608" style:parent-style-name="Policepardéfaut" style:family="text">
      <style:text-properties fo:font-size="11pt" style:font-size-asian="11pt" style:font-size-complex="11pt"/>
    </style:style>
    <style:style style:name="T609" style:parent-style-name="Policepardéfaut" style:family="text">
      <style:text-properties fo:font-size="11pt" style:font-size-asian="11pt" style:font-size-complex="11pt"/>
    </style:style>
    <style:style style:name="T610" style:parent-style-name="Policepardéfaut" style:family="text">
      <style:text-properties fo:font-size="11pt" style:font-size-asian="11pt" style:font-size-complex="11pt"/>
    </style:style>
    <style:style style:name="T611" style:parent-style-name="Policepardéfaut" style:family="text">
      <style:text-properties fo:font-size="11pt" style:font-size-asian="11pt" style:font-size-complex="11pt"/>
    </style:style>
    <style:style style:name="T612" style:parent-style-name="Policepardéfaut" style:family="text">
      <style:text-properties fo:font-size="11pt" style:font-size-asian="11pt" style:font-size-complex="11pt"/>
    </style:style>
    <style:style style:name="T613" style:parent-style-name="Policepardéfaut" style:family="text">
      <style:text-properties fo:font-size="11pt" style:font-size-asian="11pt" style:font-size-complex="11pt"/>
    </style:style>
    <style:style style:name="T614" style:parent-style-name="Policepardéfaut" style:family="text">
      <style:text-properties fo:font-size="11pt" style:font-size-asian="11pt" style:font-size-complex="11pt"/>
    </style:style>
    <style:style style:name="T615" style:parent-style-name="Policepardéfaut" style:family="text">
      <style:text-properties fo:font-size="11pt" style:font-size-asian="11pt" style:font-size-complex="11pt"/>
    </style:style>
    <style:style style:name="T616" style:parent-style-name="Policepardéfaut" style:family="text">
      <style:text-properties fo:font-size="11pt" style:font-size-asian="11pt" style:font-size-complex="11pt"/>
    </style:style>
    <style:style style:name="T617" style:parent-style-name="Policepardéfaut" style:family="text">
      <style:text-properties fo:font-size="11pt" style:font-size-asian="11pt" style:font-size-complex="11pt"/>
    </style:style>
    <style:style style:name="T618" style:parent-style-name="Policepardéfaut" style:family="text">
      <style:text-properties fo:font-size="11pt" style:font-size-asian="11pt" style:font-size-complex="11pt"/>
    </style:style>
    <style:style style:name="T619" style:parent-style-name="Policepardéfaut" style:family="text">
      <style:text-properties fo:font-size="11pt" style:font-size-asian="11pt" style:font-size-complex="11pt"/>
    </style:style>
    <style:style style:name="T620" style:parent-style-name="Policepardéfaut" style:family="text">
      <style:text-properties fo:font-size="11pt" style:font-size-asian="11pt" style:font-size-complex="11pt"/>
    </style:style>
    <style:style style:name="T621" style:parent-style-name="Policepardéfaut" style:family="text">
      <style:text-properties fo:font-size="11pt" style:font-size-asian="11pt" style:font-size-complex="11pt"/>
    </style:style>
    <style:style style:name="T622" style:parent-style-name="Policepardéfaut" style:family="text">
      <style:text-properties fo:font-size="11pt" style:font-size-asian="11pt" style:font-size-complex="11pt"/>
    </style:style>
    <style:style style:name="T623" style:parent-style-name="Policepardéfaut" style:family="text">
      <style:text-properties fo:font-size="11pt" style:font-size-asian="11pt" style:font-size-complex="11pt"/>
    </style:style>
    <style:style style:name="T624" style:parent-style-name="Policepardéfaut" style:family="text">
      <style:text-properties fo:font-size="11pt" style:font-size-asian="11pt" style:font-size-complex="11pt"/>
    </style:style>
    <style:style style:name="T625" style:parent-style-name="Policepardéfaut" style:family="text">
      <style:text-properties fo:font-size="11pt" style:font-size-asian="11pt" style:font-size-complex="11pt"/>
    </style:style>
    <style:style style:name="T626" style:parent-style-name="Policepardéfaut" style:family="text">
      <style:text-properties fo:font-size="11pt" style:font-size-asian="11pt" style:font-size-complex="11pt"/>
    </style:style>
    <style:style style:name="T627" style:parent-style-name="Policepardéfaut" style:family="text">
      <style:text-properties fo:font-size="11pt" style:font-size-asian="11pt" style:font-size-complex="11pt"/>
    </style:style>
    <style:style style:name="T628" style:parent-style-name="Policepardéfaut" style:family="text">
      <style:text-properties fo:font-size="11pt" style:font-size-asian="11pt" style:font-size-complex="11pt"/>
    </style:style>
    <style:style style:name="T629" style:parent-style-name="Policepardéfaut" style:family="text">
      <style:text-properties fo:font-size="11pt" style:font-size-asian="11pt" style:font-size-complex="11pt"/>
    </style:style>
    <style:style style:name="T630" style:parent-style-name="Policepardéfaut" style:family="text">
      <style:text-properties fo:font-size="11pt" style:font-size-asian="11pt" style:font-size-complex="11pt"/>
    </style:style>
    <style:style style:name="T631" style:parent-style-name="Policepardéfaut" style:family="text">
      <style:text-properties fo:font-size="11pt" style:font-size-asian="11pt" style:font-size-complex="11pt"/>
    </style:style>
    <style:style style:name="T632" style:parent-style-name="Policepardéfaut" style:family="text">
      <style:text-properties fo:font-size="11pt" style:font-size-asian="11pt" style:font-size-complex="11pt"/>
    </style:style>
    <style:style style:name="T633" style:parent-style-name="Policepardéfaut" style:family="text">
      <style:text-properties fo:font-size="11pt" style:font-size-asian="11pt" style:font-size-complex="11pt"/>
    </style:style>
    <style:style style:name="T634" style:parent-style-name="Policepardéfaut" style:family="text">
      <style:text-properties fo:font-size="11pt" style:font-size-asian="11pt" style:font-size-complex="11pt"/>
    </style:style>
    <style:style style:name="T635" style:parent-style-name="Policepardéfaut" style:family="text">
      <style:text-properties fo:font-size="11pt" style:font-size-asian="11pt" style:font-size-complex="11pt"/>
    </style:style>
    <style:style style:name="T636" style:parent-style-name="Policepardéfaut" style:family="text">
      <style:text-properties fo:font-size="11pt" style:font-size-asian="11pt" style:font-size-complex="11pt"/>
    </style:style>
    <style:style style:name="T637" style:parent-style-name="Policepardéfaut" style:family="text">
      <style:text-properties fo:font-size="11pt" style:font-size-asian="11pt" style:font-size-complex="11pt"/>
    </style:style>
    <style:style style:name="T638" style:parent-style-name="Policepardéfaut" style:family="text">
      <style:text-properties fo:font-size="11pt" style:font-size-asian="11pt" style:font-size-complex="11pt"/>
    </style:style>
    <style:style style:name="T639" style:parent-style-name="Policepardéfaut" style:family="text">
      <style:text-properties fo:font-size="11pt" style:font-size-asian="11pt" style:font-size-complex="11pt"/>
    </style:style>
    <style:style style:name="T640" style:parent-style-name="Policepardéfaut" style:family="text">
      <style:text-properties fo:font-size="11pt" style:font-size-asian="11pt" style:font-size-complex="11pt"/>
    </style:style>
    <style:style style:name="T641" style:parent-style-name="Policepardéfaut" style:family="text">
      <style:text-properties fo:font-size="11pt" style:font-size-asian="11pt" style:font-size-complex="11pt"/>
    </style:style>
    <style:style style:name="T642" style:parent-style-name="Policepardéfaut" style:family="text">
      <style:text-properties fo:font-size="11pt" style:font-size-asian="11pt" style:font-size-complex="11pt"/>
    </style:style>
    <style:style style:name="T643" style:parent-style-name="Policepardéfaut" style:family="text">
      <style:text-properties fo:font-size="11pt" style:font-size-asian="11pt" style:font-size-complex="11pt"/>
    </style:style>
    <style:style style:name="T644" style:parent-style-name="Policepardéfaut" style:family="text">
      <style:text-properties fo:font-size="11pt" style:font-size-asian="11pt" style:font-size-complex="11pt"/>
    </style:style>
    <style:style style:name="T645" style:parent-style-name="Policepardéfaut" style:family="text">
      <style:text-properties fo:font-size="11pt" style:font-size-asian="11pt" style:font-size-complex="11pt"/>
    </style:style>
    <style:style style:name="T646" style:parent-style-name="Policepardéfaut" style:family="text">
      <style:text-properties fo:font-size="11pt" style:font-size-asian="11pt" style:font-size-complex="11pt"/>
    </style:style>
    <style:style style:name="T647" style:parent-style-name="Policepardéfaut" style:family="text">
      <style:text-properties fo:font-size="11pt" style:font-size-asian="11pt" style:font-size-complex="11pt"/>
    </style:style>
    <style:style style:name="T648" style:parent-style-name="Policepardéfaut" style:family="text">
      <style:text-properties fo:font-size="11pt" style:font-size-asian="11pt" style:font-size-complex="11pt"/>
    </style:style>
    <style:style style:name="T649" style:parent-style-name="Policepardéfaut" style:family="text">
      <style:text-properties fo:font-size="11pt" style:font-size-asian="11pt" style:font-size-complex="11pt"/>
    </style:style>
    <style:style style:name="T650" style:parent-style-name="Policepardéfaut" style:family="text">
      <style:text-properties fo:font-size="11pt" style:font-size-asian="11pt" style:font-size-complex="11pt"/>
    </style:style>
    <style:style style:name="T651" style:parent-style-name="Policepardéfaut" style:family="text">
      <style:text-properties fo:font-size="11pt" style:font-size-asian="11pt" style:font-size-complex="11pt"/>
    </style:style>
    <style:style style:name="T652" style:parent-style-name="Policepardéfaut" style:family="text">
      <style:text-properties fo:font-size="11pt" style:font-size-asian="11pt" style:font-size-complex="11pt"/>
    </style:style>
    <style:style style:name="T653" style:parent-style-name="Policepardéfaut" style:family="text">
      <style:text-properties fo:font-size="11pt" style:font-size-asian="11pt" style:font-size-complex="11pt"/>
    </style:style>
    <style:style style:name="T654" style:parent-style-name="Policepardéfaut" style:family="text">
      <style:text-properties fo:font-style="italic" style:font-style-asian="italic" style:font-style-complex="italic" fo:font-size="11pt" style:font-size-asian="11pt" style:font-size-complex="11pt"/>
    </style:style>
    <style:style style:name="T655" style:parent-style-name="Policepardéfaut" style:family="text">
      <style:text-properties fo:font-size="11pt" style:font-size-asian="11pt" style:font-size-complex="11pt"/>
    </style:style>
    <style:style style:name="T656" style:parent-style-name="Policepardéfaut" style:family="text">
      <style:text-properties fo:font-size="11pt" style:font-size-asian="11pt" style:font-size-complex="11pt"/>
    </style:style>
    <style:style style:name="T657" style:parent-style-name="Policepardéfaut" style:family="text">
      <style:text-properties fo:font-size="11pt" style:font-size-asian="11pt" style:font-size-complex="11pt"/>
    </style:style>
    <style:style style:name="T658" style:parent-style-name="Policepardéfaut" style:family="text">
      <style:text-properties fo:font-size="11pt" style:font-size-asian="11pt" style:font-size-complex="11pt"/>
    </style:style>
    <style:style style:name="T659" style:parent-style-name="Policepardéfaut" style:family="text">
      <style:text-properties fo:font-size="11pt" style:font-size-asian="11pt" style:font-size-complex="11pt"/>
    </style:style>
    <style:style style:name="P660" style:parent-style-name="Normal" style:family="paragraph">
      <style:paragraph-properties style:text-autospace="none" fo:line-height="115%"/>
      <style:text-properties fo:font-size="11pt" style:font-size-asian="11pt" style:font-size-complex="11pt"/>
    </style:style>
    <style:style style:name="P661" style:parent-style-name="Normal" style:family="paragraph">
      <style:paragraph-properties fo:line-height="115%"/>
    </style:style>
    <style:style style:name="T662" style:parent-style-name="Policepardéfaut" style:family="text">
      <style:text-properties fo:font-size="11pt" style:font-size-asian="11pt" style:font-size-complex="11pt"/>
    </style:style>
    <style:style style:name="T663" style:parent-style-name="Policepardéfaut" style:family="text">
      <style:text-properties fo:font-size="11pt" style:font-size-asian="11pt" style:font-size-complex="11pt"/>
    </style:style>
    <style:style style:name="T664" style:parent-style-name="Policepardéfaut" style:family="text">
      <style:text-properties fo:font-size="11pt" style:font-size-asian="11pt" style:font-size-complex="11pt"/>
    </style:style>
    <style:style style:name="T665" style:parent-style-name="Policepardéfaut" style:family="text">
      <style:text-properties fo:font-style="italic" style:font-style-asian="italic" style:font-style-complex="italic" fo:font-size="11pt" style:font-size-asian="11pt" style:font-size-complex="11pt"/>
    </style:style>
    <style:style style:name="T666" style:parent-style-name="Policepardéfaut" style:family="text">
      <style:text-properties fo:font-size="11pt" style:font-size-asian="11pt" style:font-size-complex="11pt"/>
    </style:style>
    <style:style style:name="T667" style:parent-style-name="Policepardéfaut" style:family="text">
      <style:text-properties fo:font-size="11pt" style:font-size-asian="11pt" style:font-size-complex="11pt"/>
    </style:style>
    <style:style style:name="T668" style:parent-style-name="Policepardéfaut" style:family="text">
      <style:text-properties fo:font-size="11pt" style:font-size-asian="11pt" style:font-size-complex="11pt"/>
    </style:style>
    <style:style style:name="T669" style:parent-style-name="Policepardéfaut" style:family="text">
      <style:text-properties fo:font-size="11pt" style:font-size-asian="11pt" style:font-size-complex="11pt"/>
    </style:style>
    <style:style style:name="T670" style:parent-style-name="Policepardéfaut" style:family="text">
      <style:text-properties fo:font-size="11pt" style:font-size-asian="11pt" style:font-size-complex="11pt"/>
    </style:style>
    <style:style style:name="T671" style:parent-style-name="Policepardéfaut" style:family="text">
      <style:text-properties fo:font-size="11pt" style:font-size-asian="11pt" style:font-size-complex="11pt"/>
    </style:style>
    <style:style style:name="T672" style:parent-style-name="Policepardéfaut" style:family="text">
      <style:text-properties fo:font-size="11pt" style:font-size-asian="11pt" style:font-size-complex="11pt"/>
    </style:style>
    <style:style style:name="T673" style:parent-style-name="Policepardéfaut" style:family="text">
      <style:text-properties fo:font-size="11pt" style:font-size-asian="11pt" style:font-size-complex="11pt"/>
    </style:style>
    <style:style style:name="T674" style:parent-style-name="Policepardéfaut" style:family="text">
      <style:text-properties fo:font-size="11pt" style:font-size-asian="11pt" style:font-size-complex="11pt"/>
    </style:style>
    <style:style style:name="T675" style:parent-style-name="Policepardéfaut" style:family="text">
      <style:text-properties fo:font-size="11pt" style:font-size-asian="11pt" style:font-size-complex="11pt"/>
    </style:style>
    <style:style style:name="T676" style:parent-style-name="Policepardéfaut" style:family="text">
      <style:text-properties fo:font-size="11pt" style:font-size-asian="11pt" style:font-size-complex="11pt"/>
    </style:style>
    <style:style style:name="T677" style:parent-style-name="Policepardéfaut" style:family="text">
      <style:text-properties fo:font-size="11pt" style:font-size-asian="11pt" style:font-size-complex="11pt"/>
    </style:style>
    <style:style style:name="T678" style:parent-style-name="Policepardéfaut" style:family="text">
      <style:text-properties fo:font-size="11pt" style:font-size-asian="11pt" style:font-size-complex="11pt"/>
    </style:style>
    <style:style style:name="T679" style:parent-style-name="Policepardéfaut" style:family="text">
      <style:text-properties fo:font-size="11pt" style:font-size-asian="11pt" style:font-size-complex="11pt"/>
    </style:style>
    <style:style style:name="T680" style:parent-style-name="Policepardéfaut" style:family="text">
      <style:text-properties fo:font-size="11pt" style:font-size-asian="11pt" style:font-size-complex="11pt"/>
    </style:style>
    <style:style style:name="T681" style:parent-style-name="Policepardéfaut" style:family="text">
      <style:text-properties fo:font-size="11pt" style:font-size-asian="11pt" style:font-size-complex="11pt"/>
    </style:style>
    <style:style style:name="T682" style:parent-style-name="Policepardéfaut" style:family="text">
      <style:text-properties fo:font-size="11pt" style:font-size-asian="11pt" style:font-size-complex="11pt"/>
    </style:style>
    <style:style style:name="T683" style:parent-style-name="Policepardéfaut" style:family="text">
      <style:text-properties fo:font-size="11pt" style:font-size-asian="11pt" style:font-size-complex="11pt"/>
    </style:style>
    <style:style style:name="T684" style:parent-style-name="Policepardéfaut" style:family="text">
      <style:text-properties fo:font-size="11pt" style:font-size-asian="11pt" style:font-size-complex="11pt"/>
    </style:style>
    <style:style style:name="T685" style:parent-style-name="Policepardéfaut" style:family="text">
      <style:text-properties fo:font-size="11pt" style:font-size-asian="11pt" style:font-size-complex="11pt"/>
    </style:style>
    <style:style style:name="T686" style:parent-style-name="Policepardéfaut" style:family="text">
      <style:text-properties fo:font-size="11pt" style:font-size-asian="11pt" style:font-size-complex="11pt"/>
    </style:style>
    <style:style style:name="T687" style:parent-style-name="Appelnotedebasdep." style:family="text">
      <style:text-properties fo:font-size="11pt" style:font-size-asian="11pt" style:font-size-complex="11pt"/>
    </style:style>
    <style:style style:name="T688" style:parent-style-name="Policepardéfaut" style:family="text">
      <style:text-properties fo:font-style="italic" style:font-style-asian="italic" style:font-style-complex="italic"/>
    </style:style>
    <style:style style:name="T689" style:parent-style-name="Policepardéfaut" style:family="text">
      <style:text-properties fo:font-style="italic" style:font-style-asian="italic" style:font-style-complex="italic"/>
    </style:style>
    <style:style style:name="T690" style:parent-style-name="Policepardéfaut" style:family="text">
      <style:text-properties fo:font-size="11pt" style:font-size-asian="11pt" style:font-size-complex="11pt"/>
    </style:style>
    <style:style style:name="T691" style:parent-style-name="Policepardéfaut" style:family="text">
      <style:text-properties fo:font-size="11pt" style:font-size-asian="11pt" style:font-size-complex="11pt"/>
    </style:style>
    <style:style style:name="T692" style:parent-style-name="Appelnotedebasdep." style:family="text">
      <style:text-properties fo:font-size="11pt" style:font-size-asian="11pt" style:font-size-complex="11pt"/>
    </style:style>
    <style:style style:name="T693" style:parent-style-name="Policepardéfaut" style:family="text">
      <style:text-properties fo:font-size="10pt" style:font-size-asian="10pt" style:font-size-complex="10pt"/>
    </style:style>
    <style:style style:name="T694" style:parent-style-name="Policepardéfaut" style:family="text">
      <style:text-properties fo:font-style="italic" style:font-style-asian="italic" style:font-style-complex="italic" fo:font-size="10pt" style:font-size-asian="10pt" style:font-size-complex="10pt"/>
    </style:style>
    <style:style style:name="T695" style:parent-style-name="Policepardéfaut" style:family="text">
      <style:text-properties fo:font-size="10pt" style:font-size-asian="10pt" style:font-size-complex="10pt"/>
    </style:style>
    <style:style style:name="T696" style:parent-style-name="Policepardéfaut" style:family="text">
      <style:text-properties fo:font-style="italic" style:font-style-asian="italic" style:font-style-complex="italic" fo:font-size="10pt" style:font-size-asian="10pt" style:font-size-complex="10pt"/>
    </style:style>
    <style:style style:name="T697" style:parent-style-name="Policepardéfaut" style:family="text">
      <style:text-properties fo:font-size="10pt" style:font-size-asian="10pt" style:font-size-complex="10pt"/>
    </style:style>
    <style:style style:name="T698" style:parent-style-name="Policepardéfaut" style:family="text">
      <style:text-properties fo:font-style="italic" style:font-style-asian="italic" style:font-style-complex="italic" fo:font-size="10pt" style:font-size-asian="10pt" style:font-size-complex="10pt"/>
    </style:style>
    <style:style style:name="T699" style:parent-style-name="Policepardéfaut" style:family="text">
      <style:text-properties fo:font-size="10pt" style:font-size-asian="10pt" style:font-size-complex="10pt"/>
    </style:style>
    <style:style style:name="T700" style:parent-style-name="Policepardéfaut" style:family="text">
      <style:text-properties fo:font-size="11pt" style:font-size-asian="11pt" style:font-size-complex="11pt"/>
    </style:style>
    <style:style style:name="T701" style:parent-style-name="Policepardéfaut" style:family="text">
      <style:text-properties fo:font-size="11pt" style:font-size-asian="11pt" style:font-size-complex="11pt"/>
    </style:style>
    <style:style style:name="T702" style:parent-style-name="Policepardéfaut" style:family="text">
      <style:text-properties fo:font-size="11pt" style:font-size-asian="11pt" style:font-size-complex="11pt"/>
    </style:style>
    <style:style style:name="T703" style:parent-style-name="Policepardéfaut" style:family="text">
      <style:text-properties fo:font-size="11pt" style:font-size-asian="11pt" style:font-size-complex="11pt"/>
    </style:style>
    <style:style style:name="T704" style:parent-style-name="Policepardéfaut" style:family="text">
      <style:text-properties fo:font-size="11pt" style:font-size-asian="11pt" style:font-size-complex="11pt"/>
    </style:style>
    <style:style style:name="T705" style:parent-style-name="Policepardéfaut" style:family="text">
      <style:text-properties fo:font-size="11pt" style:font-size-asian="11pt" style:font-size-complex="11pt"/>
    </style:style>
    <style:style style:name="T706" style:parent-style-name="Policepardéfaut" style:family="text">
      <style:text-properties fo:font-size="11pt" style:font-size-asian="11pt" style:font-size-complex="11pt"/>
    </style:style>
    <style:style style:name="T707" style:parent-style-name="Policepardéfaut" style:family="text">
      <style:text-properties fo:font-size="11pt" style:font-size-asian="11pt" style:font-size-complex="11pt"/>
    </style:style>
    <style:style style:name="T708" style:parent-style-name="Policepardéfaut" style:family="text">
      <style:text-properties fo:font-size="11pt" style:font-size-asian="11pt" style:font-size-complex="11pt"/>
    </style:style>
    <style:style style:name="T709" style:parent-style-name="Policepardéfaut" style:family="text">
      <style:text-properties fo:font-size="11pt" style:font-size-asian="11pt" style:font-size-complex="11pt"/>
    </style:style>
    <style:style style:name="T710" style:parent-style-name="Policepardéfaut" style:family="text">
      <style:text-properties fo:font-size="11pt" style:font-size-asian="11pt" style:font-size-complex="11pt"/>
    </style:style>
    <style:style style:name="T711" style:parent-style-name="Policepardéfaut" style:family="text">
      <style:text-properties fo:font-size="11pt" style:font-size-asian="11pt" style:font-size-complex="11pt"/>
    </style:style>
    <style:style style:name="T712" style:parent-style-name="Policepardéfaut" style:family="text">
      <style:text-properties fo:font-size="11pt" style:font-size-asian="11pt" style:font-size-complex="11pt"/>
    </style:style>
    <style:style style:name="T713" style:parent-style-name="Policepardéfaut" style:family="text">
      <style:text-properties fo:font-size="11pt" style:font-size-asian="11pt" style:font-size-complex="11pt"/>
    </style:style>
    <style:style style:name="T714" style:parent-style-name="Policepardéfaut" style:family="text">
      <style:text-properties fo:font-size="11pt" style:font-size-asian="11pt" style:font-size-complex="11pt"/>
    </style:style>
    <style:style style:name="T715" style:parent-style-name="Policepardéfaut" style:family="text">
      <style:text-properties fo:font-size="11pt" style:font-size-asian="11pt" style:font-size-complex="11pt"/>
    </style:style>
    <style:style style:name="T716" style:parent-style-name="Policepardéfaut" style:family="text">
      <style:text-properties fo:font-size="11pt" style:font-size-asian="11pt" style:font-size-complex="11pt"/>
    </style:style>
    <style:style style:name="T717" style:parent-style-name="Policepardéfaut" style:family="text">
      <style:text-properties fo:font-size="11pt" style:font-size-asian="11pt" style:font-size-complex="11pt"/>
    </style:style>
    <style:style style:name="T718" style:parent-style-name="Policepardéfaut" style:family="text">
      <style:text-properties fo:font-size="11pt" style:font-size-asian="11pt" style:font-size-complex="11pt"/>
    </style:style>
    <style:style style:name="T719" style:parent-style-name="Policepardéfaut" style:family="text">
      <style:text-properties fo:font-size="11pt" style:font-size-asian="11pt" style:font-size-complex="11pt"/>
    </style:style>
    <style:style style:name="T720" style:parent-style-name="Policepardéfaut" style:family="text">
      <style:text-properties fo:font-size="11pt" style:font-size-asian="11pt" style:font-size-complex="11pt"/>
    </style:style>
    <style:style style:name="T721" style:parent-style-name="Policepardéfaut" style:family="text">
      <style:text-properties fo:font-size="11pt" style:font-size-asian="11pt" style:font-size-complex="11pt"/>
    </style:style>
    <style:style style:name="T722" style:parent-style-name="Policepardéfaut" style:family="text">
      <style:text-properties fo:font-size="11pt" style:font-size-asian="11pt" style:font-size-complex="11pt"/>
    </style:style>
    <style:style style:name="T723" style:parent-style-name="Policepardéfaut" style:family="text">
      <style:text-properties fo:font-size="11pt" style:font-size-asian="11pt" style:font-size-complex="11pt"/>
    </style:style>
    <style:style style:name="T724" style:parent-style-name="Policepardéfaut" style:family="text">
      <style:text-properties fo:font-size="11pt" style:font-size-asian="11pt" style:font-size-complex="11pt"/>
    </style:style>
    <style:style style:name="T725" style:parent-style-name="Policepardéfaut" style:family="text">
      <style:text-properties fo:font-size="11pt" style:font-size-asian="11pt" style:font-size-complex="11pt"/>
    </style:style>
    <style:style style:name="T726" style:parent-style-name="Policepardéfaut" style:family="text">
      <style:text-properties fo:font-size="11pt" style:font-size-asian="11pt" style:font-size-complex="11pt"/>
    </style:style>
    <style:style style:name="T727" style:parent-style-name="Policepardéfaut" style:family="text">
      <style:text-properties fo:font-size="11pt" style:font-size-asian="11pt" style:font-size-complex="11pt"/>
    </style:style>
    <style:style style:name="T728" style:parent-style-name="Policepardéfaut" style:family="text">
      <style:text-properties fo:font-size="11pt" style:font-size-asian="11pt" style:font-size-complex="11pt"/>
    </style:style>
    <style:style style:name="T729" style:parent-style-name="Policepardéfaut" style:family="text">
      <style:text-properties fo:font-size="11pt" style:font-size-asian="11pt" style:font-size-complex="11pt"/>
    </style:style>
    <style:style style:name="T730" style:parent-style-name="Policepardéfaut" style:family="text">
      <style:text-properties fo:font-size="11pt" style:font-size-asian="11pt" style:font-size-complex="11pt"/>
    </style:style>
    <style:style style:name="T731" style:parent-style-name="Policepardéfaut" style:family="text">
      <style:text-properties fo:font-size="11pt" style:font-size-asian="11pt" style:font-size-complex="11pt"/>
    </style:style>
    <style:style style:name="T732" style:parent-style-name="Accentuation" style:family="text">
      <style:text-properties fo:font-style="normal" style:font-style-asian="normal" style:font-style-complex="normal" fo:font-size="11pt" style:font-size-asian="11pt" style:font-size-complex="11pt"/>
    </style:style>
    <style:style style:name="T733" style:parent-style-name="Appelnotedebasdep." style:family="text">
      <style:text-properties fo:font-size="11pt" style:font-size-asian="11pt" style:font-size-complex="11pt"/>
    </style:style>
    <style:style style:name="T734" style:parent-style-name="Policepardéfaut" style:family="text">
      <style:text-properties fo:font-style="italic" style:font-style-asian="italic" style:font-style-complex="italic"/>
    </style:style>
    <style:style style:name="T735" style:parent-style-name="Policepardéfaut" style:family="text">
      <style:text-properties fo:font-size="11pt" style:font-size-asian="11pt" style:font-size-complex="11pt"/>
    </style:style>
    <style:style style:name="T736" style:parent-style-name="Policepardéfaut" style:family="text">
      <style:text-properties fo:font-size="11pt" style:font-size-asian="11pt" style:font-size-complex="11pt"/>
    </style:style>
    <style:style style:name="P737" style:parent-style-name="Normal" style:family="paragraph">
      <style:paragraph-properties fo:line-height="115%"/>
      <style:text-properties fo:font-size="11pt" style:font-size-asian="11pt" style:font-size-complex="11pt"/>
    </style:style>
    <style:style style:name="P738" style:parent-style-name="Normal" style:family="paragraph">
      <style:paragraph-properties fo:line-height="115%"/>
      <style:text-properties fo:font-size="11pt" style:font-size-asian="11pt" style:font-size-complex="11pt"/>
    </style:style>
    <style:style style:name="P739" style:parent-style-name="Normal" style:family="paragraph">
      <style:paragraph-properties fo:text-align="end" fo:line-height="115%"/>
      <style:text-properties style:font-name="Cochin" fo:font-size="10pt" style:font-size-asian="10pt" style:font-size-complex="10pt"/>
    </style:style>
    <style:style style:name="P740" style:parent-style-name="Normal" style:family="paragraph">
      <style:paragraph-properties fo:line-height="115%"/>
      <style:text-properties fo:font-size="11pt" style:font-size-asian="11pt" style:font-size-complex="11pt"/>
    </style:style>
    <style:style style:name="P741" style:parent-style-name="Normal" style:family="paragraph">
      <style:paragraph-properties fo:line-height="115%"/>
      <style:text-properties fo:font-size="11pt" style:font-size-asian="11pt" style:font-size-complex="11pt"/>
    </style:style>
    <style:style style:name="P742" style:parent-style-name="Normal" style:family="paragraph">
      <style:paragraph-properties fo:line-height="115%"/>
      <style:text-properties fo:font-style="italic" style:font-style-asian="italic" style:font-style-complex="italic" fo:font-size="11pt" style:font-size-asian="11pt" style:font-size-complex="11pt"/>
    </style:style>
    <style:style style:name="P743" style:parent-style-name="Normal" style:family="paragraph">
      <style:paragraph-properties fo:line-height="115%"/>
      <style:text-properties fo:font-size="11pt" style:font-size-asian="11pt" style:font-size-complex="11pt"/>
    </style:style>
    <style:style style:name="P744" style:parent-style-name="Normal" style:family="paragraph">
      <style:paragraph-properties fo:line-height="115%"/>
      <style:text-properties fo:font-size="11pt" style:font-size-asian="11pt" style:font-size-complex="11pt"/>
    </style:style>
    <style:style style:name="P745" style:parent-style-name="Normal" style:family="paragraph">
      <style:paragraph-properties style:text-autospace="none" fo:line-height="115%"/>
      <style:text-properties fo:font-size="11pt" style:font-size-asian="11pt" style:font-size-complex="11pt"/>
    </style:style>
    <style:style style:name="P746" style:parent-style-name="Normal" style:family="paragraph">
      <style:paragraph-properties fo:line-height="115%" fo:text-indent="0.4916in"/>
      <style:text-properties fo:font-size="11pt" style:font-size-asian="11pt" style:font-size-complex="11pt"/>
    </style:style>
    <style:style style:name="P747" style:parent-style-name="Normal" style:family="paragraph">
      <style:paragraph-properties fo:line-height="115%" fo:text-indent="0.4916in"/>
      <style:text-properties fo:font-size="11pt" style:font-size-asian="11pt" style:font-size-complex="11pt"/>
    </style:style>
    <style:style style:name="P748" style:parent-style-name="Normal" style:family="paragraph">
      <style:paragraph-properties fo:line-height="115%"/>
      <style:text-properties fo:font-size="11pt" style:font-size-asian="11pt" style:font-size-complex="11pt"/>
    </style:style>
    <style:style style:name="P749" style:parent-style-name="Normal" style:family="paragraph">
      <style:paragraph-properties fo:line-height="115%"/>
      <style:text-properties fo:font-size="11pt" style:font-size-asian="11pt" style:font-size-complex="11pt"/>
    </style:style>
  </office:automatic-styles>
  <office:body>
    <office:text text:use-soft-page-breaks="true">
      <text:p text:style-name="P1"/>
      <text:p text:style-name="P4">Faire date autrement</text:p>
      <text:p text:style-name="P5">Notes sur la séquence ouverte par le 7 octobre 2023</text:p>
      <text:p text:style-name="P6">Catherine Hass</text:p>
      <text:p text:style-name="P7"/>
      <text:p text:style-name="P8"><text:span text:style-name="T9">1) Quelques semaines après le 11 septembre 2001, Jacques Derrida alors à New York est interrogé sur l’évènement et analyse,<text:s/></text:span><text:span text:style-name="T10">dans<text:s/></text:span><text:span text:style-name="T11">Auto</text:span><text:span text:style-name="T12">-immunités, suicide réels et symboliques</text:span><text:span text:style-name="T13">,<text:s/></text:span><text:span text:style-name="T14">son statut de « </text:span><text:span text:style-name="T15">major event</text:span><text:span text:style-name="T16"> » permettant de le qualifier comme tel</text:span><text:span text:style-name="T17"><text:note text:note-class="footnote" text:id="_ftn0"><text:note-citation>1</text:note-citation><text:note-body><text:p text:style-name="Notedebasdepage"><text:s/>Jacques Derrida,<text:s/>« Auto-immunités, suicide réels et symboliques<text:span text:style-name="T18"> », in<text:s/></text:span>Jürgen<text:s/>Habermas,<text:s/><text:s/>Jacques Derrida,<text:s/><text:span text:style-name="T19">Le « concept » du 11 septembre. Dialogues à New York (octobre-décembre 2001) avec Giovanna Borradori</text:span>, Paris, Galilée, 2004, p.<text:s/>133-195.<text:s/></text:p></text:note-body></text:note></text:span><text:span text:style-name="T20">. Il le fait dit-il, « en essayant d’appeler, par-delà la commotion et la compassion la plus sincère, à des questions, à une “pensée” (entre autres choses, une vraie pensée politique)</text:span><text:span text:style-name="T21"><text:note text:note-class="footnote" text:id="_ftn1"><text:note-citation>2</text:note-citation><text:note-body><text:p text:style-name="Notedebasdepage"><text:s/>Ibid., p. 135-136.</text:p></text:note-body></text:note></text:span><text:span text:style-name="T22">. » Derrida analyse ainsi nombre des difficultés inhérentes à la pensée de l’évènement, qu’il s’agisse de sa nomination,<text:s/></text:span><text:span text:style-name="T23">du concept de terrorisme,<text:s/></text:span><text:span text:style-name="T24">des difficultés à « distinguer entre le fait supposé brut, l’ “ impression” et l’interprétation », du caractère toujours « informé</text:span><text:span text:style-name="T25"><text:note text:note-class="footnote" text:id="_ftn2"><text:note-citation>3</text:note-citation><text:note-body><text:p text:style-name="NBP"><text:s/>« Disons que l’impression est “informée” au double sens de ce mot : un système prédominant lui a donné forme et cette forme passe par une machine d’information organisée (langage, communication, rhétorique, images, médias, etc.). Ce dispositif d’information est d’entrée de jeu politique, technique, économique. »<text:span text:style-name="T26">Ibid</text:span>.</text:p></text:note-body></text:note></text:span><text:span text:style-name="T27"> » de nos impressions, ou encore, de la façon dont le 11-Septembre a touché</text:span><text:span text:style-name="T28"><text:s/></text:span><text:span text:style-name="T29">« l’inconscient géopolitique de tous les vivants</text:span><text:span text:style-name="T30"><text:note text:note-class="footnote" text:id="_ftn3"><text:note-citation>4</text:note-citation><text:note-body><text:p text:style-name="NBP"><text:span text:style-name="T31"><text:s/></text:span><text:span text:style-name="T32">Ibid</text:span><text:span text:style-name="T33">., p. 151</text:span></text:p></text:note-body></text:note></text:span><text:span text:style-name="T34"> ». Les multiples faces de la pensée de l’évènement identifiées par Derrida peuvent être lues comme un appui pour penser la séquence ouverte par</text:span><text:span text:style-name="T35"><text:s/>le</text:span><text:span text:style-name="T36"><text:s/>7 octobre 2023 tant l’abîme de sens</text:span><text:span text:style-name="T37"><text:s/>et l’impasse</text:span><text:span text:style-name="T38"><text:s/>que cristallise cette date<text:s/></text:span><text:span text:style-name="T39">se sont</text:span><text:span text:style-name="T40"><text:s/>rév</text:span><text:span text:style-name="T41">é</text:span><text:span text:style-name="T42">l</text:span><text:span text:style-name="T43">é</text:span><text:span text:style-name="T44">s</text:span><text:span text:style-name="T45"><text:s/>obscur</text:span><text:span text:style-name="T46">s</text:span><text:span text:style-name="T47">, exalté</text:span><text:span text:style-name="T48">s</text:span><text:span text:style-name="T49"><text:s/>et mortifère</text:span><text:span text:style-name="T50">s</text:span><text:span text:style-name="T51">. Le début de l’entretien porte sur l’ « acte de nomination » du 11 septembre : « une date, rien de plus.[...]. “Faire date”, voilà toujours le coup porté, la portée même de ce qui est du moins<text:s/></text:span><text:span text:style-name="T52">ressenti</text:span><text:span text:style-name="T53">, de façon apparemment immédiate, comme un évènement marquant, singulier, “</text:span><text:span text:style-name="T54">unprecedented</text:span><text:span text:style-name="T55">”, comme on dit ici. [...]. Le télégramme d’une métonymie – un nom, un chiffre – accuse l’inqualifiable en reconnaissant qu’on ne reconnaît pas : on ne connaît même pas, on ne sait pas encore qualifier, on ne sait pas de quoi on parle. [...]. Car on a beau s’indigner devant la violence, on a beau déplorer sincèrement, comme je le fais avec tout le monde, le nombre de morts, on ne fera croire à personne que c’est de cela au fond qu’il s’agit.</text:span><text:span text:style-name="T56"><text:note text:note-class="footnote" text:id="_ftn4"><text:note-citation>5</text:note-citation><text:note-body><text:p text:style-name="Notedebasdepage"><text:span text:style-name="T57"><text:s/></text:span><text:span text:style-name="T58">Ibid</text:span><text:span text:style-name="T59">., p. 133-136</text:span></text:p></text:note-body></text:note></text:span><text:span text:style-name="T60"> » Derrida poursuit : « L’évènement est fait de la “chose” même (ce qui arrive) et de l’impression (elle-même à la fois “spontanée” et “contrôlée”) que ladite “chose” donne, laisse ou fait</text:span><text:span text:style-name="T61"><text:note text:note-class="footnote" text:id="_ftn5"><text:note-citation>6</text:note-citation><text:note-body><text:p text:style-name="Notedebasdepage"><text:span text:style-name="T62"><text:s/></text:span><text:span text:style-name="T63">Ibid</text:span><text:span text:style-name="T64">., p. 137</text:span></text:p></text:note-body></text:note></text:span><text:span text:style-name="T65">. » Il faut, dit-il, « distinguer entre deux “impressions ” :<text:s/></text:span><text:span text:style-name="T66">d’une part</text:span><text:span text:style-name="T67">, la compassion pour les victimes et l’indignation devant la tuerie ; cette tristesse, cette condamnation devraient être sans limites, inconditionnelles et principielles ;<text:s/></text:span><text:span text:style-name="T68">[...]</text:span><text:span text:style-name="T69">;<text:s/></text:span><text:span text:style-name="T70">d’autre part</text:span><text:span text:style-name="T71">, l’impression interprétée, interprétative, informée, l’évaluation conditionnelle qui nous donne à croire que c’est là un<text:s/></text:span><text:span text:style-name="T72">major event.</text:span><text:span text:style-name="T73"><text:note text:note-class="footnote" text:id="_ftn6"><text:note-citation>7</text:note-citation><text:note-body><text:p text:style-name="NBP"><text:s/><text:span text:style-name="T74">Ibid</text:span>., p. 138</text:p></text:note-body></text:note></text:span><text:span text:style-name="T75"> » <text:s/>Le fait, sa nomination, sa qualification, les émotions, impressions et interprétations sont, en France comme ailleurs, ce qui constitue le cœur des enjeux de la pensée de ce qui s’est ouvert le 7 octobre.<text:s/></text:span><text:span text:style-name="T76">A contrario</text:span><text:span text:style-name="T77">, la pensée, comme la pensée politique que Derrida appelle de ses vœux sont largement absentes. Hypothèse : cette guerre qui<text:s/></text:span><text:span text:style-name="T78">détruit</text:span><text:span text:style-name="T79"><text:s/>avec elle toute possibilité qu’il en soit autrement en détruisant toute politique,<text:s/></text:span><text:span text:style-name="T80">anéantirait</text:span><text:span text:style-name="T81"><text:s/>la possibilité même d’une pensée de la politique. Cette chaîne de destructions bannit logiquement toute possibilité d’une pensée de la paix. Demeure l’injonction comminatoire à dire</text:span><text:span text:style-name="T82"><text:s/></text:span><text:span text:style-name="T83">son camp même si ce dernier n’existe pas dans les termes de l’injonction.<text:s/></text:span></text:p>
      <text:p text:style-name="P84"/>
      <text:p text:style-name="P85"><text:span text:style-name="T86">2) Le 7 octobre s’est ajouté à la liste de ces noms inaltérables qui portent leur supplice en eux-mêmes, à l’instar de Babi Yar, d’Oradour-sur-Glane ou de Sabra et Chatila. Meurtres d’annihilation et enlèvements, de Juifs, d’Israéliens et d’autres, crimes de profanation dont atteste toujours la cruauté<text:s/></text:span><text:soft-page-break/><text:span text:style-name="T87">exercée sur le ventre des femmes et leurs enfants ; et ainsi adjoindre à la destruction des vies inhérentes à la guerre la profanation des corps. C’est donc par un geste purement<text:s/></text:span><text:span text:style-name="T88">criminel</text:span><text:span text:style-name="T89"><text:s/>que la Palestine fit retour – si l’on considère que ce programme de cruauté à l’endroit des civils caractéris</text:span><text:span text:style-name="T90">e</text:span><text:span text:style-name="T91"><text:s/>d’ordinaire la besogne des fascistes de tous bords</text:span><text:span text:style-name="T92">.<text:s/></text:span><text:span text:style-name="T93">Rappelons que, historiquement, le<text:s/></text:span><text:span text:style-name="T94">faire politique</text:span><text:span text:style-name="T95"><text:s/></text:span><text:span text:style-name="T96">des</text:span><text:span text:style-name="T97"><text:s/></text:span><text:span text:style-name="T98">luttes</text:span><text:span text:style-name="T99">, loin d’être indifférent, a toujours été crucial pour ces dernières. Ainsi</text:span><text:span text:style-name="T100">, de quelle émancipation, de quelle figure d’égalité ou de libération, un tel geste peut-il être porteur ? Que pouvait-il fonder outre la dévastation à laquelle nous assistons ? Voilà donc le piège idéologique, politique, et stratégique tendu au monde par l</text:span><text:span text:style-name="T101">a branche militaire du</text:span><text:span text:style-name="T102"><text:s/>Hamas et l’Iran auquel peu ont résisté, à commencer par le gouvernement Netanyahou ; piège remarquable et redoutable pour son caractère « biface » puisqu’il fonderait le droit apparent des Palestiniens, leur aspiration à la justice et à l’égalité</text:span><text:span text:style-name="T103">,</text:span><text:span text:style-name="T104"><text:s/>sur</text:span><text:span text:style-name="T105"><text:s/>un crime de masse</text:span><text:span text:style-name="T106">. « Biface » car le 7 octobre, l’État<text:s/></text:span><text:span text:style-name="T107">d’</text:span><text:span text:style-name="T108">Israël est devenu pour quelques heures un tigre en papier, son Dôme de<text:s/></text:span><text:span text:style-name="T109">fer une</text:span><text:span text:style-name="T110"><text:s/>fiction : l’infranchissable politique, symbole de l’enfermement, était franchie. Les murs semblaient tomber sans effort ; comme s’il suffisait de pousser la porte pour entrer. Les U</text:span><text:span text:style-name="T111">LM</text:span><text:span text:style-name="T112">, filant comme l’oiseau, symbolisaient une Palestine libre, désincarcérée, victorieuse de ce bout d’occident hors d’âge. Image d’une victoire historique, ce rêve éphémère était offert au monde</text:span><text:span text:style-name="T113">,</text:span><text:span text:style-name="T114"><text:s/>et</text:span><text:span text:style-name="T115"><text:s/>plus particulièrement</text:span><text:span text:style-name="T116"><text:s/>aux consciences arabo-musulmanes. Allégorie d’une liberté guidant le peuple, elles suscitèrent par endroit</text:span><text:span text:style-name="T117">s</text:span><text:span text:style-name="T118"><text:s/>de la liesse : le fort était renversé puis profondément blessé par le faible</text:span><text:span text:style-name="T119">,</text:span><text:span text:style-name="T120"><text:s/></text:span><text:span text:style-name="T121">le</text:span><text:span text:style-name="T122"><text:s/>massacre meurtrissait la chair<text:s/></text:span><text:span text:style-name="T123">de<text:s/></text:span><text:span text:style-name="T124">l’occident impérial</text:span><text:span text:style-name="T125">.</text:span><text:span text:style-name="T126"><text:s/>Ailleurs, sans que cela réjouisse<text:s/></text:span><text:span text:style-name="T127">personne</text:span><text:span text:style-name="T128">, le supplice des kibboutz n’était pas un « </text:span><text:span text:style-name="T129">major event</text:span><text:span text:style-name="T130"> » mais s’inscrivait dans la trame des meurtres et destructions humaines que<text:s/></text:span><text:span text:style-name="T131">cette<text:s/></text:span><text:span text:style-name="T132">guerre tisse</text:span><text:span text:style-name="T133"><text:s/>sans relâche</text:span><text:span text:style-name="T134"><text:s/>depuis des décennies. Cette séquence cliva la pensée du 7 octobre de façon quasi irréconciliable et l</text:span><text:span text:style-name="T135">es termes<text:s/></text:span><text:span text:style-name="T136">du rapport de force voulu par le Hamas<text:s/></text:span><text:span text:style-name="T137">étai</text:span><text:span text:style-name="T138">en</text:span><text:span text:style-name="T139">t<text:s/></text:span><text:span text:style-name="T140">durablement<text:s/></text:span><text:span text:style-name="T141">posés</text:span><text:span text:style-name="T142">. Elle se donna largement en France par la sommation à qualifier l’évènement de terroriste, soit un signifiant politique</text:span><text:span text:style-name="T143">,</text:span><text:span text:style-name="T144"><text:s/>jamais stabilisé analytiquement</text:span><text:span text:style-name="T145">,</text:span><text:span text:style-name="T146"><text:s/>et généralisé au point de ne plus dire grand-chose – tout comme d’ailleurs celui d’État terroriste. L’État imposait son lexique et ses procureurs en usant d’un vocable qui proscrit tout statut d’adversaire à l’ennemi et isole ses meurtres du contexte politique dans lequel ils ont été perpétrés, de l’examen de ses conditions de possibilités.<text:s/></text:span><text:span text:style-name="T147">Il permit<text:s/></text:span><text:span text:style-name="T148">même</text:span><text:span text:style-name="T149"><text:s/>au Rassemblement National</text:span><text:span text:style-name="T150">,</text:span><text:span text:style-name="T151"><text:s/></text:span><text:span text:style-name="T152">en<text:s/></text:span><text:span text:style-name="T153">s’érigea</text:span><text:span text:style-name="T154">nt</text:span><text:span text:style-name="T155"><text:s/>en défenseur de la politique israélienne</text:span><text:span text:style-name="T156">, de s’affirmer comme rempart contre l’antisémitisme</text:span><text:span text:style-name="T157">.</text:span><text:span text:style-name="T158"><text:s/></text:span><text:span text:style-name="T159">La qualification terroriste vitrifia et dénia</text:span><text:span text:style-name="T160"><text:s/></text:span><text:span text:style-name="T161">toute pensée politique de l’évènement car ce qu’elle nommait était avant tout le ralliement sans réserve de la France au paradigme de la guerre contre le terrorisme puisqu’il n’y a plus, aux États-Unis, en Syrie, en France ou en Israël, de terrorisme sans guerre – et ce,<text:s/></text:span><text:span text:style-name="T162">en rupture avec</text:span><text:span text:style-name="T163"><text:s/></text:span><text:span text:style-name="T164">l</text:span><text:span text:style-name="T165">es décennies précédentes</text:span><text:span text:style-name="T166"> ; d’où la proposition d’Emmanuel Macron<text:s/></text:span><text:span text:style-name="T167">de mobiliser contre le Hamas la</text:span><text:span text:style-name="T168"><text:s/>coalition</text:span><text:span text:style-name="T169"><text:s/></text:span><text:span text:style-name="T170">internationale contre l’État islamique</text:span><text:span text:style-name="T171">.<text:s/></text:span><text:span text:style-name="T172">Si l’hypothèse selon laquelle<text:s/></text:span><text:span text:style-name="T173">« </text:span><text:span text:style-name="T174">la guerre anéantit aujourd’hui toute possibilité qu’il en soit autrement en détruisant toute politique</text:span><text:span text:style-name="T175"> »</text:span><text:span text:style-name="T176"><text:s/>est juste</text:span><text:span text:style-name="T177">,</text:span><text:span text:style-name="T178"> </text:span><text:span text:style-name="T179"><text:s/>les diverses qualifications du 7 octobre – « terroristes » versus « résistance » –<text:s/></text:span><text:span text:style-name="T180">n’engagèrent le</text:span><text:span text:style-name="T181"><text:s/>plus souvent que des conceptions<text:s/></text:span><text:span text:style-name="T182">de la guerre<text:s/></text:span><text:span text:style-name="T183">distinctes selon le « spectre large de ceux qui n’aiment les Arabes que morts ou réduits à l’état de pions qu’ils bougent sur l’échiquier de leurs chimères (...)</text:span><text:span text:style-name="T184"><text:note text:note-class="footnote" text:id="_ftn7"><text:note-citation>8</text:note-citation><text:note-body><text:p text:style-name="Normal"><text:span text:style-name="T185"><text:s/>Hamza Esmili, Montassir Sakhi, « En Syrie, le crible d'un séisme</text:span><text:span text:style-name="T186"> »</text:span><text:span text:style-name="T187">,<text:s/></text:span><text:span text:style-name="T188">Revue Conditions</text:span><text:span text:style-name="T189">,12 février 2023.</text:span></text:p><text:p text:style-name="Normal"><text:a xlink:href="https://revue-conditions.com/tremblementdeterre" office:target-frame-name="_top" xlink:show="replace"><text:span text:style-name="T190">https://revue-conditions.com/tremblementdeterre</text:span></text:a></text:p></text:note-body></text:note></text:span><text:span text:style-name="T191"> </text:span><text:span text:style-name="T192">». Dit autrement, en France, l’on opposa à la guerre contre le terrorisme, boussole insane des guerres extérieures et de la politique intérieure depuis plus de vingt ans, un logiciel marxiste anti-impérialiste et étatiste<text:s/></text:span><text:span text:style-name="T193">périmé</text:span><text:span text:style-name="T194"><text:s/></text:span><text:span text:style-name="T195">identifiant rage politique et criminelle et<text:s/></text:span><text:span text:style-name="T196">validant<text:s/></text:span><text:span text:style-name="T197">voire</text:span><text:span text:style-name="T198"><text:s/>glorifiant le meurtre</text:span><text:span text:style-name="T199">.<text:s/></text:span><text:span text:style-name="T200">Les<text:s/></text:span><text:span text:style-name="T201">hautes figures</text:span><text:span text:style-name="T202"><text:s/>de la lutte : le Hamas, le Hezbollah et l’Iran soit la photo de famille – tronquée car il y manque la Russie – de ceux qui donnèrent à el-Assad les troupes et les armes nécessaires pour venir à bout de la révolution syrienne au prix d’une guerre qui fit 600 000 morts</text:span><text:span text:style-name="T203"><text:note text:note-class="footnote" text:id="_ftn8"><text:note-citation>9</text:note-citation><text:note-body><text:p text:style-name="Notedebasdepage"><text:s/>Selon l’Office syrien des droits de l’homme (2021) plus de 606 000 personnes ont été tuées en Syrie depuis le début de la révolution en mars 2011. <text:s/>Le haut-commissariat des droits de l’homme des Nations Unies estime, en juin 2022, que 306 887 civils y ont été tués entre le 1<text:span text:style-name="T204">er</text:span> mars 2011 et le 31 mars 2022.<text:s/><text:span text:style-name="T205">Report on civil deaths in the Syrian Arab Republic – Report of the Office of the United Nations High Commissioner for Human Rights</text:span><text:span text:style-name="T206">, 28 juin 2022.</text:span></text:p></text:note-body></text:note></text:span><text:span text:style-name="T207">. <text:s/>« On a beau s’indigner devant la violence, on a beau déplorer sincèrement [...] le nombre de morts, on<text:s/></text:span><text:soft-page-break/><text:span text:style-name="T208">ne fera croire à personne que c’est de cela au fond qu’il s’agit. » Faire date autrement<text:s/></text:span><text:span text:style-name="T209">et sortir de l’impasse<text:s/></text:span><text:span text:style-name="T210">signifierait quitter cet espace comme effondré puisqu’il ne propose qu’une polarisation essentialiste faisant fond sur des catégories idéologiques vides</text:span><text:span text:style-name="T211"><text:s/>de politique</text:span><text:span text:style-name="T212">. Quitter cet espace et chercher à constituer la séquence ouverte par le 7 octobre en une opportunité de penser à nouveaux frais</text:span><text:span text:style-name="T213">,</text:span><text:span text:style-name="T214"><text:s/></text:span><text:span text:style-name="T215">donc</text:span><text:span text:style-name="T216"><text:s/>en de nouveaux termes,<text:s/></text:span><text:span text:style-name="T217">les coordonnées de la question<text:s/></text:span><text:span text:style-name="T218">p</text:span><text:span text:style-name="T219">alestinienne</text:span><text:span text:style-name="T220"> :<text:s/></text:span><text:span text:style-name="T221">non plus à partir du cadre de sa Cause et du Palestinien imaginaire, mais à partir des vies palestiniennes réelles de Gaza</text:span><text:span text:style-name="T222"><text:s/>et</text:span><text:span text:style-name="T223"><text:s/>de Cisjordanie qui en constituent l’assise, tout en incluant les luttes politiques du Printemps arabe. Car ladite Cause</text:span><text:span text:style-name="T224">,</text:span><text:span text:style-name="T225"><text:s/>sans doute largement liquidée par le Hamas, et l’Iran, le 7 octobre, ne vise en réalité<text:s/></text:span><text:span text:style-name="T226">aujourd’hui<text:s/></text:span><text:span text:style-name="T227">que la destruction de l’État d’Israël et très secondairement les droits des Palestiniens. Plus largement, la Cause</text:span><text:span text:style-name="T228">,</text:span><text:span text:style-name="T229"><text:s/>abstrait le palestinien réel – Qui pour manifester<text:s/></text:span><text:span text:style-name="T230">contre le</text:span><text:span text:style-name="T231"><text:s/>siège</text:span><text:span text:style-name="T232"><text:s/>et la destruction</text:span><text:span text:style-name="T233"><text:s/>d</text:span><text:span text:style-name="T234">u camp<text:s/></text:span><text:span text:style-name="T235">palestinien de</text:span><text:span text:style-name="T236"><text:s/>Yarmouk</text:span><text:span text:style-name="T237"><text:s/>en Syrie conduit par el-Assad<text:s/></text:span><text:span text:style-name="T238">ou<text:s/></text:span><text:span text:style-name="T239">encore<text:s/></text:span><text:span text:style-name="T240">contre le sort réservé aux Palestiniens vivant au Liban ?– au profit du symbole car la Palestine, « cœur persistant du malheur arabe</text:span><text:span text:style-name="T241"><text:note text:note-class="footnote" text:id="_ftn9"><text:note-citation>10</text:note-citation><text:note-body><text:p text:style-name="NBP"><text:s/>Hamza Esmili, « À nouveau la Palestine »<text:span text:style-name="T242">,</text:span><text:s/><text:span text:style-name="T243">Revue Conditions</text:span>, 3 novembre 2023.</text:p><text:p text:style-name="Notedebasdepage"><text:s/><text:a xlink:href="https://revue-conditions.com/anouveaulapalestine" office:target-frame-name="_top" xlink:show="replace"><text:span text:style-name="T244">https://revue-conditions.com/anouveaulapalestine</text:span></text:a></text:p></text:note-body></text:note></text:span><text:span text:style-name="T245"> »</text:span><text:span text:style-name="T246"><text:s/></text:span><text:span text:style-name="T247">y est pour beaucoup d’abord</text:span><text:span text:style-name="T248"><text:s/>une<text:s/></text:span><text:span text:style-name="T249">« sublimation de l’épreuve de la domination impérialiste</text:span><text:span text:style-name="T250"><text:note text:note-class="footnote" text:id="_ftn10"><text:note-citation>11</text:note-citation><text:note-body><text:p text:style-name="NBP"><text:span text:style-name="T251"><text:s/></text:span><text:span text:style-name="T252">Ibid.</text:span><text:span text:style-name="T253"><text:s/></text:span>« Qu’importe que les crimes de Bachar al-Assad aient été si vastes et si terribles ; la Palestine est la scène primordiale du scandale de l’inégale valeur des vies humaines. Qu’importe également l’oubli de tant d’autres forfaits historiques affectant les Arabes et les Musulmans ; la Palestine rend perceptible un déni de justice que nulle révolution arabe ne peut effacer. »<text:s/></text:p><text:p text:style-name="NBP"/></text:note-body></text:note></text:span><text:span text:style-name="T254"> ».<text:s/></text:span><text:span text:style-name="T255">E</text:span><text:span text:style-name="T256">ssence du Palestinien imaginaire, qui sait ce que pensent les Palestiniens de Gaza et de Cisjordanie. Que pensent-ils du 7 octobre, du Hamas, du conflit israélo-palestinien et de la guerre actuelle ? La question de la légitimité de l’État d’Israël en est-elle une aujourd’hui à leurs yeux ? Quels sont les termes à partir desquels ils énoncent et pensent leurs rapports à Israël puisqu’ils y sont intérieurs, que ce soit par l’occupation militaire, le travail et plus souvent qu’on ne le croit, les amitiés et les actions communes ? Le mot Juif est-il signifiant pour penser ce qui a lieu ou bien seul celui d’Israélien l’est</text:span><text:span text:style-name="T257">-il</text:span><text:span text:style-name="T258"> ?</text:span><text:span text:style-name="T259"><text:s/></text:span><text:span text:style-name="T260">O</text:span><text:span text:style-name="T261">u bien<text:s/></text:span><text:span text:style-name="T262">peut-être est-ce<text:s/></text:span><text:span text:style-name="T263">encore un autre ? Quels possibles politiques identifient-ils aujourd’hui ? Quel contenu<text:s/></text:span><text:span text:style-name="T264">donnent</text:span><text:span text:style-name="T265">-il</text:span><text:span text:style-name="T266"><text:s/></text:span><text:span text:style-name="T267">au mot</text:span><text:span text:style-name="T268"><text:s/>paix ? Bref, est-il possible que la Palestine comme Israël soit<text:s/></text:span><text:span text:style-name="T269">aussi<text:s/></text:span><text:span text:style-name="T270">une question pour les gens de Palestine avant d’être celle du monde entier</text:span><text:span text:style-name="T271"> ? P</text:span><text:span text:style-name="T272">ossible d’arracher<text:s/></text:span><text:span text:style-name="T273">l</text:span><text:span text:style-name="T274">a pensée</text:span><text:span text:style-name="T275"><text:s/>de la Palestine</text:span><text:span text:style-name="T276"><text:s/>à une géopolitique mondiale qui la parle sans répit au profit d’une pensée de la Palestine de l’intérieur de la Palestine ? Ne faudrait-il pas commencer par séparer, et cela vaut bien sûr pour Israël, les pays idéels des pays réels, les gens idée</text:span><text:span text:style-name="T277">l</text:span><text:span text:style-name="T278">s des gens réels ? Ne plus penser la Palestine à partir de sa seule Cause mais de son réel</text:span><text:span text:style-name="T279"><text:s/>et de son présent</text:span><text:span text:style-name="T280">, ne plus penser la politique israélienne à partir de l’État Juif mais à partir de l’État « tout court »</text:span><text:span text:style-name="T281">.<text:s/></text:span><text:span text:style-name="T282">Car si Israël est un État en voie accélérée de fascisation, il l’est à l’égal d’autres États</text:span><text:span text:style-name="T283"><text:s/>mettant en œuvre<text:s/></text:span><text:span text:style-name="T284">d</text:span><text:span text:style-name="T285">es politiques<text:s/></text:span><text:span text:style-name="T286">du même nom</text:span><text:span text:style-name="T287">.<text:s/></text:span></text:p>
      <text:p text:style-name="P288"/>
      <text:p text:style-name="P289"><text:span text:style-name="T290">3) Le massacre-manifeste du 7 octobre fut d’emblée largement diffusé. Il fallait donc<text:s/></text:span><text:span text:style-name="T291">ce jour-là,<text:s/></text:span><text:span text:style-name="T292">outre une haine exterminatrice, beaucoup d’organisation, une tactique, des plans très détaillés de chacun des lieux, ainsi qu’un sens aigu de la propagande (caméras, réseaux sociaux). 2000 hommes, un massacre, et puis rien : déclarer la guerre mais ne pas combattre, se faire tuer et attendre en retour le carnage annoncé, espérer son ampleur inédite, la réponse militaire étant connue, attendue sinon souhaitée, le rituel, comme son bilan, étant rôdé. L’ensemble participa de la constitution d’un rapport de force objectif comme subjectif : ces meurtres-propagandes, aidés par la férocité verbale et militaire de l’État<text:s/></text:span><text:span text:style-name="T293">i</text:span><text:span text:style-name="T294">sraélien</text:span><text:span text:style-name="T295"><text:note text:note-class="footnote" text:id="_ftn11"><text:note-citation>12</text:note-citation><text:note-body><text:p text:style-name="NBP"><text:s/>« Nous combattons des animaux et nous agissons en conséquence. Pas d'électricité, pas d'eau, pas de gaz, tout est fermé » déclare le 9 octobre<text:s/>2023<text:s/>le ministre<text:s/>israélien<text:s/>de la Défense, Yoav Gallant.<text:s/></text:p></text:note-body></text:note></text:span><text:span text:style-name="T296">, avaient d’abord pour visée d’enflammer le conscient et « l’inconscient géopolitique de tous les vivants » à partir de ces deux rares signifiants à même de le faire quand ils n’en font qu’un : Palestine-Israël. La victime est invariable : les habitants de Gaza périssant en masse dans cette « grande fête de la<text:s/></text:span><text:soft-page-break/><text:span text:style-name="T297">mort</text:span><text:span text:style-name="T298"><text:note text:note-class="footnote" text:id="_ftn12"><text:note-citation>13</text:note-citation><text:note-body><text:p text:style-name="NBP"><text:s/>Ces mots sont de la poétesse et romancière Heba Abu Nada, 32 ans, autrice du roman<text:s/><text:span text:style-name="T299">L'oxygène n'est pas pour les morts</text:span><text:s/>(2017). Ils ont été écrits sur sa page<text:s/><text:span text:style-name="T300">Facebook</text:span><text:s/>deux jours avant sa mort le 20 octobre dans les bombardements israéliens à Khan Yunis, Gaza.</text:p></text:note-body></text:note></text:span><text:span text:style-name="T301"> » que l’armée<text:s/></text:span><text:span text:style-name="T302">i</text:span><text:span text:style-name="T303">sraélienne donne au monde. La chronique de leur extermination massive et l’effroi voyeuriste qu’elle suscite voit Gaza ressembler peu à peu à Alep où à Grozny. Que l’État d’Israël n’ait nullement besoin du Hamas pour<text:s/></text:span><text:span text:style-name="T304">tuer<text:s/></text:span><text:span text:style-name="T305">ou décimer</text:span><text:span text:style-name="T306"><text:s/></text:span><text:span text:style-name="T307">d</text:span><text:span text:style-name="T308">es Palestiniens est un truisme. Mais de ce dernier ne s’ensuit pas que le Hamas ne fasse pas de même</text:span><text:span text:style-name="T309"><text:s/></text:span><text:span text:style-name="T310">à l’endroit</text:span><text:span text:style-name="T311"><text:s/></text:span><text:span text:style-name="T312">d</text:span><text:span text:style-name="T313">es<text:s/></text:span><text:span text:style-name="T314">Palestiniens</text:span><text:span text:style-name="T315">. Le déséquilibre du rapport de force</text:span><text:span text:style-name="T316"><text:s/>entre les deux</text:span><text:span text:style-name="T317"><text:s/>n’interdit pas l’identité<text:s/></text:span><text:span text:style-name="T318">de leur</text:span><text:span text:style-name="T319"><text:s/>principe</text:span><text:span text:style-name="T320"><text:s/></text:span><text:span text:style-name="T321">:<text:s/></text:span><text:span text:style-name="T322">« J</text:span><text:span text:style-name="T323">e te tue car tu n’as pas à être là, tu ne dois pas être là, quand bien même tu y es, tu y vis, tu es dans ton pays</text:span><text:span text:style-name="T324"> »</text:span><text:span text:style-name="T325">.</text:span><text:span text:style-name="T326"><text:s/></text:span><text:span text:style-name="T327">Or, r</text:span><text:span text:style-name="T328">appelons que ce qui caractérisa nombre de luttes populaires passées,</text:span><text:span text:style-name="T329"><text:s/>armées ou pas,</text:span><text:span text:style-name="T330"><text:s/></text:span><text:span text:style-name="T331">c’était<text:s/></text:span><text:span text:style-name="T332">précisément la rupture avec les principes de la politique ennemie</text:span><text:span text:style-name="T333"><text:note text:note-class="footnote" text:id="_ftn13"><text:note-citation>14</text:note-citation><text:note-body><text:p text:style-name="Notedebasdepage"><text:s/>Par exemple, si l’ANC, en Afrique du Sud, souhaite que les Blancs soient l’égal des Noirs – « Un homme, une voix »<text:s/>– c’est que, dans le cas contraire, elle aurait reconduit le principe racial du Parti National mais en l’inversant au profit des Noirs.<text:s/>L’ordre du vainqueur imposera<text:s/>l’égalité au vaincu.<text:s/></text:p></text:note-body></text:note></text:span><text:span text:style-name="T334">.<text:s/></text:span><text:span text:style-name="T335">L</text:span><text:span text:style-name="T336">’État d’Israël et le Hamas sont</text:span><text:span text:style-name="T337"><text:s/></text:span><text:span text:style-name="T338">donc<text:s/></text:span><text:span text:style-name="T339">ici</text:span><text:span text:style-name="T340"><text:s/>des jumeaux politiques et criminels : la politique de l’un arme celle de l’autre, et vice-versa, chacun échange, tour à tour, le rôle de maître d’ouvrage et de maître d’œuvre dans l’espoir de s’en trouver renforcé politiquement. C'est même de leur négation réciproque qu’est née l’alliance Netanyahou-Hamas comme la nomme le quotidien<text:s/></text:span><text:span text:style-name="T341">Haaretz</text:span><text:span text:style-name="T342"><text:note text:note-class="footnote" text:id="_ftn14"><text:note-citation>15</text:note-citation><text:note-body><text:p text:style-name="NBP"><text:s/>Les propos de Netanyahou prononcés 2019 lors d’un congrès du Likoud et devenus célèbres disaient en substance ceci :<text:s/>« Quiconque veut contrecarrer la création d’un État palestinien doit soutenir le renforcement du Hamas et transférer de l’argent au Hamas. Cela fait partie de notre stratégie. »<text:s/>Ce transfert, assuré par le Qatar, faisait partie d’une stratégie visant à séparer les Palestiniens de Gaza et de Cisjordanie.<text:s/></text:p></text:note-body></text:note></text:span><text:span text:style-name="T343">. Haine du possible, concurrence et corruption de l’idée même de politique dès lors qu’elle est entièrement reversée dans la guerre et le crime<text:s/></text:span><text:span text:style-name="T344">et se</text:span><text:span text:style-name="T345"><text:s/>confond avec<text:s/></text:span><text:span text:style-name="T346">eux</text:span><text:span text:style-name="T347">, dès lors qu’elle fait des civils la matière première de la guerre ; le mépris affiché par le gouvernement Netanyahou pour la vie des 250 otages israéliens n’est que l’une des faces de cette conception<text:s/></text:span><text:span text:style-name="T348">criminelle</text:span><text:span text:style-name="T349"><text:s/>et mortifère de la politique. De même, chacun ici assume que sa propre politique tue ou décime ceux dont ils disent qu’elle est là pour les défendre et les protéger. Le<text:s/></text:span><text:span text:style-name="T350">statu quo</text:span><text:span text:style-name="T351"><text:s/>politique de cette négation, malgré ses effets criminels et délétères en Palestine comme en Israël, n’a été rompu par aucune des parties. Mais avec le 7 octobre, l’État d’Israël s’est retrouvé face à ce que Derrida nomme un suicide auto-immunitaire</text:span><text:span text:style-name="T352"><text:note text:note-class="footnote" text:id="_ftn15"><text:note-citation>16</text:note-citation><text:note-body><text:p text:style-name="NBP"><text:s/><text:span text:style-name="T353">Le « concept » du 11 septembre</text:span>, op.cit., p.146.</text:p></text:note-body></text:note></text:span><text:span text:style-name="T354"> : ce qui<text:s/></text:span><text:span text:style-name="T355">a</text:span><text:span text:style-name="T356"><text:s/>été mis en place pour<text:s/></text:span><text:span text:style-name="T357">supposément<text:s/></text:span><text:span text:style-name="T358">protéger le pays s’est retourné contre lui et l</text:span><text:span text:style-name="T359">’a</text:span><text:span text:style-name="T360"><text:s/>détrui</text:span><text:span text:style-name="T361">t</text:span><text:span text:style-name="T362">,</text:span><text:span text:style-name="T363"><text:s/>sur son<text:s/></text:span><text:span text:style-name="T364">propre<text:s/></text:span><text:span text:style-name="T365">territoire. Supposément</text:span><text:span text:style-name="T366">,</text:span><text:span text:style-name="T367"><text:s/>car aucun pays ne peut protéger les uns en ôtant toute protection aux autres ; chimère de la sécurité israélienne et du pays idéel si l’on assemble ces assassinats perlés de civils, bombes et couteaux, depuis des décennies, comme autant de petits suicides auto-immunes faisant<text:s/></text:span><text:span text:style-name="T368">aujourd’hui<text:s/></text:span><text:span text:style-name="T369">d’Israël<text:s/></text:span><text:span text:style-name="T370">sans doute<text:s/></text:span><text:span text:style-name="T371">un pays plus dangereux que n’importe quel autre pour les Juifs. Cette symétrie de principes ne masque évidemment pas la dissymétrie politique fondamentale qui est celle de la domination et de l’occupation militaire des territoires palestiniens. Cette dissymétrie confère à l’État d’Israël toute la responsabilité et toute la décision pour ce qui est de la volonté de paix. Car la réponse au 7 octobre aurait pu être autre si le gouvernement Netanyahou avait considéré que le massacre des kibboutz attestait du devenir ingouvernable de l’État du fait de l’occupation, considéré que le caractère insoutenable du blocus de Gaza</text:span><text:span text:style-name="T372"><text:s/></text:span><text:span text:style-name="T373">était à même de produire un tel désastre ; car à la différence du 11-Septembre, la guerre est intérieure. Au lieu de quitter la logique de guerre</text:span><text:span text:style-name="T374">,<text:s/></text:span><text:span text:style-name="T375">au lieu de tendre un piège au Hamas en cherchant à l’éliminer politiquement, le gouvernement Netanyahou a plongé sans délai dans celui, irrésistible, qui lui a été tendu.</text:span></text:p>
      <text:p text:style-name="P376"/>
      <text:p text:style-name="P377"><text:span text:style-name="T378">4) Que le supplice des kibboutz soit politique, le discours du 7 octobre de Mohamed Deïf, chef de la branche militaire du Hamas, soit l</text:span><text:span text:style-name="T379">’aile la</text:span><text:span text:style-name="T380"><text:s/>plus radicale de l’organisation et planificatrice de l’assaut, l’affirme. L’opération Déluge d'Al-Aqsa est une déclaration de guerre en forme de Der des Ders afin de mettre fin à « l’occupation coloniale sioniste ». Son motif principal est constitué par la profanation<text:s/></text:span><text:span text:style-name="T381">de<text:s/></text:span><text:soft-page-break/><text:span text:style-name="T382">la<text:s/></text:span><text:span text:style-name="T383">mosquée Al-Aqsa</text:span><text:span text:style-name="T384"><text:note text:note-class="footnote" text:id="_ftn16"><text:note-citation>17</text:note-citation><text:note-body><text:p text:style-name="NBP"><text:s/>Dans son discours, Mohammed Deïf dit : « Au contraire, l'occupation israélienne a intensifié ses crimes, franchissant toutes les lignes rouges, en particulier à Jérusalem occupée et dans la mosquée Al-Aqsa, première Qibla des musulmans et troisième lieu saint. Les forces d'occupation israéliennes ont intensifié leurs raids dans la mosquée Al-Aqsa, profanant les sites sacrés musulmans et attaquant à plusieurs reprises les fidèles, en particulier les femmes, les enfants et les personnes âgées. Pendant ce temps, l'occupation israélienne a interdit aux citoyens palestiniens d'accéder à la mosquée Al-Aqsa et a autorisé les colons israéliens à profaner le site sacré musulman et à mener des raids quotidiens dans l'enceinte sacrée musulmane. Au cours de ces raids, les colons israéliens pratiquent des rituels religieux et des prières et font sonner la corne de la mosquée Al-Aqsa. Ils ont déclaré leur intention de construire leur prétendu temple sur les ruines de la mosquée Al-Aqsa. Ils ont également insulté notre Prophète Muhammad (PBUH) dans l'enceinte d'Al-Aqsa, déchiré le Coran et introduit des chiens dans le site sacré musulman. Chaque jour, les colons israéliens tentent d'imposer un nouveau fait accompli sur le terrain, attaquent les citoyens palestiniens de Jérusalem occupée et volent leurs maisons et leurs biens. L'occupation israélienne a profané la mosquée Al-Aqsa, d'où le prophète Mahomet (que la prière et la paix d'Allah soient sur lui) est monté au ciel lors du voyage Al-Isra wa Al-Mi'raj. »</text:p></text:note-body></text:note></text:span><text:span text:style-name="T385">. Appel transnational à la résistance et à la révolution islamique, la déclaration formalise la fin de tout rapport avec l’Autorité palestinienne et Israël</text:span><text:span text:style-name="T386"><text:note text:note-class="footnote" text:id="_ftn17"><text:note-citation>18</text:note-citation><text:note-body><text:p text:style-name="Notedebasdepage"><text:s/>Dans ce même discours, il affirme :<text:s/>« Nous avons décidé de mettre fin à tous les crimes de l'occupation. Il n'est plus temps pour eux de continuer à agir sans rendre de comptes. [...]. Aujourd'hui, le peuple se réapproprie sa révolution, corrige sa trajectoire et reprend la marche du retour. L'ère des paris perdus est révolue et l'occupation doit être chassée. [...]. Oh, notre peuple dans tous les pays arabes et islamiques, commencez à marcher, aujourd'hui, pas demain, et franchissez les frontières et les barrières. »<text:s/>« Oh, nos frères de la résistance islamique au Liban, en Irak, en Syrie et au Yémen, aujourd'hui est le jour où votre résistance fusionne avec la résistance de vos frères en Palestine. Il est temps que la résistance arabe s'unisse. [...] Nous appelons à la mobilisation vers la Palestine. Oh, nos frères en Algérie, au Maroc, en Jordanie, en Égypte et dans le reste des pays arabes, agissez et répondez à l'appel. »</text:p></text:note-body></text:note></text:span><text:span text:style-name="T387"> ;</text:span><text:span text:style-name="T388"><text:s/></text:span><text:span text:style-name="T389">p</text:span><text:span text:style-name="T390">uisque tous Israéliens/Juifs, tous coupables, tous colons. Pour cette raison, viser l’un des cœurs battant de la gauche israélienne et de la contestation contre Netanyahou, et<text:s/></text:span><text:span text:style-name="T391">non<text:s/></text:span><text:span text:style-name="T392">ses installations coloniales et militaires, se justifiait d’autant que sa proximité avec Gaza<text:s/></text:span><text:span text:style-name="T393">donnait</text:span><text:span text:style-name="T394"><text:s/>parfois<text:s/></text:span><text:span text:style-name="T395">l’occasion</text:span><text:span text:style-name="T396"><text:s/>d’aide à la population gazaouie voisine. La réponse militaire, même si, dans les termes,<text:s/></text:span><text:span text:style-name="T397">Israël<text:s/></text:span><text:span text:style-name="T398">distingue le Hamas des Palestiniens, fut en miroir : tous Palestiniens, tous coupables, tous Hamas. Le piège tendu ici, ce n’est pas l’entrée de l’armée israélienne dans Gaza au nom de ce qu’une armée régulière ne saurait mener un combat de type guérilla urbaine</text:span><text:span text:style-name="T399"><text:s/>– ce qui est ici par ailleurs discutable</text:span><text:span text:style-name="T400">. Le piège, c’est d’abord la diffusion du massacre-manifeste dont la symbolique devait mettre le feu au clivage<text:s/></text:span><text:span text:style-name="T401">entre<text:s/></text:span><text:span text:style-name="T402">consciences occidentales et arabo-musulmanes</text:span><text:span text:style-name="T403"><text:s/>afin de<text:s/></text:span><text:span text:style-name="T404">chauffer à blanc les opinions publiques mondiales. Le pari tactique</text:span><text:span text:style-name="T405"> ? Q</text:span><text:span text:style-name="T406">ue l’ampleur comme la nature du massacre détermine celle de la riposte. Ce fut le cas puisque Netanyahou qualifia cette dernière de deuxième guerre d’indépendance soit, si l’on est cohérent, l’accomplissement de la destruction par la mort ou l’exil de la population palestinienne de Gaza</text:span><text:span text:style-name="T407">.<text:s/></text:span><text:span text:style-name="T408">C’est ce que dans un tract destiné aux Palestiniens</text:span><text:span text:style-name="T409">,</text:span><text:span text:style-name="T410"><text:s/>des</text:span><text:span text:style-name="T411"><text:s/>colons de Cisjordanie</text:span><text:span text:style-name="T412"><text:s/>promettent :<text:s/></text:span><text:span text:style-name="T413">« </text:span><text:span text:style-name="T414">la<text:s/></text:span><text:span text:style-name="T415">Nakba primordiale»</text:span><text:span text:style-name="T416"><text:note text:note-class="footnote" text:id="_ftn18"><text:note-citation>19</text:note-citation><text:note-body><text:p text:style-name="Notedebasdepage"><text:s/>En Cisjordanie, les colons israéliens distribuent depuis le 7 octobre aux Palestiniens des tracts où il est écrit, entre autres : « <text:span text:style-name="T417">Vous avez voulu la guerre, attendez-vous à la Nakba primordiale</text:span><text:span text:style-name="T418">.<text:s/></text:span>(...). Vous avez voulu une Nakba comparable à celle de 1948. Par D*eu, nous allons faire descendre la plus grande des catastrophes bientôt.<text:s/>(...) Emportez ce que vous pouvez emporter et fuyez par où vous êtes venus, nous arrivons. »</text:p></text:note-body></text:note></text:span><text:span text:style-name="T419">. Après tout, l’Azerbaïdjan vient, après un siège terrible, de vider de toute sa population arménienne l’enclave du Haut-Karabagh et forcé du jour au lendemain à l’exil 120 000 personnes. Sourd à tout cessez-le-feu, Israël accomplit le souhait du<text:s/></text:span><text:span text:style-name="T420">Hamas pour le faire sien</text:span><text:span text:style-name="T421">: une sorte de mini-guerre totale contre une population piégée où la phrase de Poutine « Buter les Tchétchènes jusque dans les chiottes</text:span><text:span text:style-name="T422"><text:note text:note-class="footnote" text:id="_ftn19"><text:note-citation>20</text:note-citation><text:note-body><text:p text:style-name="Notedebasdepage"><text:s/>Déclaration de Vladimir Poutine lors de la seconde guerre de Tchétchénie en septembre 1999.<text:s/></text:p></text:note-body></text:note></text:span><text:span text:style-name="T423"> »</text:span><text:span text:style-name="T424"><text:s/>semble être le principe politico-militaire. Le Hamas a également pris l’avantage car cette guerre est</text:span><text:span text:style-name="T425"><text:s/></text:span><text:span text:style-name="T426">invisible :<text:s/></text:span><text:span text:style-name="T427">les images ne nous montrent pas</text:span><text:span text:style-name="T428"><text:s/>ses combattants affronter de</text:span><text:span text:style-name="T429">s</text:span><text:span text:style-name="T430"><text:s/>soldats israéliens</text:span><text:span text:style-name="T431"><text:s/>mais<text:s/></text:span><text:span text:style-name="T432">une armée<text:s/></text:span><text:span text:style-name="T433">face à une<text:s/></text:span><text:span text:style-name="T434">population civile acculée qui ne lutte que pour sa survie</text:span><text:span text:style-name="T435"><text:s/></text:span><text:span text:style-name="T436">; siège et pilonnage aérien à l’image de la tactique privilégiée par<text:s/></text:span><text:span text:style-name="T437">el-</text:span><text:span text:style-name="T438">Assad durant la guerre en Syrie.<text:s/></text:span><text:span text:style-name="T439">Quant au<text:s/></text:span><text:span text:style-name="T440">pari stratégique à même d’accomplir<text:s/></text:span><text:span text:style-name="T441">son<text:s/></text:span><text:span text:style-name="T442">objectif – la destruction de l’État d’Israël –</text:span><text:span text:style-name="T443"><text:s/></text:span><text:span text:style-name="T444">,<text:s/></text:span><text:span text:style-name="T445">faisons l’hypothèse qu’il s’agissait d’élargir le</text:span><text:span text:style-name="T446"><text:s/>conflit, que le Hezbollah, l’Iran et d’autres pays ou<text:s/></text:span><text:span text:style-name="T447">entités<text:s/></text:span><text:span text:style-name="T448">politiques arabo-musulmans soient poussés à l’action avec ou sans leurs opinions publiques,<text:s/></text:span><text:span text:style-name="T449">mettre un point d’arrêt aux accords<text:s/></text:span><text:soft-page-break/><text:span text:style-name="T450">d’Abraham,<text:s/></text:span><text:span text:style-name="T451">que les États-Unis mobilisent davantage de porte-avions, etc. Il s’agi</text:span><text:span text:style-name="T452">ssait</text:span><text:span text:style-name="T453"><text:s/>de tendre au maximum une situation géopolitique de plus en plus labile et propice à l’ouverture de nouveaux fronts</text:span><text:span text:style-name="T454"> ;</text:span><text:span text:style-name="T455"><text:s/></text:span><text:span text:style-name="T456">c</text:span><text:span text:style-name="T457">e sera</text:span><text:span text:style-name="T458">it</text:span><text:span text:style-name="T459"><text:s/>alors bien la première fois de leur histoire que des États interviendraient en faveur des droits des Palestiniens</text:span><text:span text:style-name="T460">.<text:s/></text:span><text:span text:style-name="T461">Et si jamais une telle situation advenait, la Palestine, une nouvelle fois, ne serait pas l’enjeu puisque la géopolitique mondiale prendrait le pas au profit d’autres antagonismes – Iran, États-Unis, Arabie Saoudite, etc. Enfin, le rapport de force constitué par le Hamas inclut la violence du grand désordre politique, subjectif, que cette guerre suscite :<text:s/></text:span><text:span text:style-name="T462">l’</text:span><text:span text:style-name="T463">exultation antisémite par sens de l’histoire et de la justice,<text:s/></text:span><text:span text:style-name="T464">la<text:s/></text:span><text:span text:style-name="T465">prise à partie</text:span><text:span text:style-name="T466">,</text:span><text:span text:style-name="T467"><text:s/>ici de Juifs, là d’Arabes</text:span><text:span text:style-name="T468"><text:s/></text:span><text:span text:style-name="T469">et<text:s/></text:span><text:span text:style-name="T470">pouvant aller, aux États-Unis, jusqu’au meurtre</text:span><text:span text:style-name="T471"><text:note text:note-class="footnote" text:id="_ftn20"><text:note-citation>21</text:note-citation><text:note-body><text:p text:style-name="Notedebasdepage"><text:s/>Un enfant musulman de 6 ans, alors qu’il était avec sa mère, a été assassiné après avoir été poignardé près de Chicago le 15 octobre. Le 7 novembre, un homme juif de 69 ans est mort à la suite d’une altercation opposant des manifestants des<text:s/>deux bords près de San Francisco.</text:p></text:note-body></text:note></text:span><text:span text:style-name="T472">, le retour du débat inoxydable sur l’extermination des Juifs et la légitimité de l’État d’Israël, etc.<text:s/></text:span><text:span text:style-name="T473">Ainsi, q</text:span><text:span text:style-name="T474">uelle que soit son issue, l’État Israël et le gouvernement Netanyahou ont perdu cette guerre avant même de l’avoir commencé</text:span><text:span text:style-name="T475">e</text:span><text:span text:style-name="T476">. Le Hamas, même si son objectif n’est pas atteint, ne sera<text:s/></text:span><text:span text:style-name="T477">sans doute<text:s/></text:span><text:span text:style-name="T478">pas détruit à moins d’un</text:span><text:span text:style-name="T479">e</text:span><text:span text:style-name="T480"><text:s/></text:span><text:span text:style-name="T481">destruction<text:s/></text:span><text:span text:style-name="T482">véritable</text:span><text:span text:style-name="T483"><text:s/>de la population<text:s/></text:span><text:span text:style-name="T484">gazaouie</text:span><text:span text:style-name="T485">.<text:s/></text:span><text:span text:style-name="T486">Parions qu’il</text:span><text:span text:style-name="T487"><text:s/>en sortira grandi pour l’audace historique du coup porté à l’ennemi. La population<text:s/></text:span><text:span text:style-name="T488">sera décimée à<text:s/></text:span><text:span text:style-name="T489">Gaza<text:s/></text:span><text:span text:style-name="T490">et, dans une moindre mesure, en</text:span><text:span text:style-name="T491"><text:s/>Cisjordanie.<text:s/></text:span></text:p>
      <text:p text:style-name="P492"/>
      <text:p text:style-name="P493"><text:span text:style-name="T494">5) Pour des raisons distinctes, ni le Hamas, ni l’Iran, ni les États-Unis, ni la France, l’Allemagne ou la Hongrie n’ont empêché<text:s/></text:span><text:span text:style-name="T495">l’État d’</text:span><text:span text:style-name="T496">Israël d’enfourcher le cheval de la guerre contre le terrorisme. Le blanc-seing des États dits amis reflète<text:s/></text:span><text:span text:style-name="T497">en premier lieu<text:s/></text:span><text:span text:style-name="T498">leur intérêt dès lors qu’ils entendent avoir</text:span><text:span text:style-name="T499"><text:s/></text:span><text:span text:style-name="T500">pour</text:span><text:span text:style-name="T501"><text:s/>eux-mêmes un usage<text:s/></text:span><text:span text:style-name="T502">politique<text:s/></text:span><text:span text:style-name="T503">propre de la guerre contre le terrorisme, à l’intérieur comme à l’extérieur. En effet, la doctrine de la<text:s/></text:span><text:span text:style-name="T504">Global War on Terror</text:span><text:span text:style-name="T505"><text:s/>(GWOT), formalisée le 20 septembre 2001 par l’Administration Bush a, entre autres caractéristiques, institué une continuité inédite entre l’intérieur et l’extérieur du territoire national – ce que le terme de<text:s/></text:span><text:span text:style-name="T506">global</text:span><text:span text:style-name="T507"><text:s/>désigne et qui prendra, aux États-Unis, la forme du<text:s/></text:span><text:span text:style-name="T508">Patriot act</text:span><text:span text:style-name="T509"><text:note text:note-class="footnote" text:id="_ftn21"><text:note-citation>22</text:note-citation><text:note-body><text:p text:style-name="Notedebasdepage"><text:s/>Plus de 4,5 millions de personnes seraient mortes des effets directs et indirects des conflits dans les zones de guerre post 11-Septembre (Afghanistan, Pakistan, Irak, Syrie, Yémen).<text:s/><text:span text:style-name="T510">Sur ce total, 10 000, soit 0, 22 % sont américains. Stéphanie Savell,<text:s/></text:span><text:span text:style-name="T511">How Death Outlives War: The Reverberating Impact of the Post-9/11 Wars on Human Health</text:span><text:span text:style-name="T512">, Waston institute, Brown University,15 mai 2023.</text:span></text:p></text:note-body></text:note></text:span><text:span text:style-name="T513">. Ainsi,<text:s/></text:span><text:span text:style-name="T514">quasiment<text:s/></text:span><text:span text:style-name="T515">pas une guerre depuis plus de vingt ans ne s’est déroulée en dehors de ce paradigme dont<text:s/></text:span><text:span text:style-name="T516">on peut dater<text:s/></text:span><text:span text:style-name="T517">le début à la Seconde guerre de Tchétchénie (1999) que Poutine ne qualifia jamais autrement que d’opération contre-terroriste</text:span><text:span text:style-name="T518"><text:note text:note-class="footnote" text:id="_ftn22"><text:note-citation>23</text:note-citation><text:note-body><text:p text:style-name="Notedebasdepage"><text:s/>La Russie fut incluse dans les campagnes de lutte contre le blanchiment d’argent au sein de la<text:s/><text:span text:style-name="T519">Financial Action Task Force Against Money Laundering</text:span><text:s/>et obtint l’inscription de groupes tchétchènes sur la liste américaine des groupes terroristes internationaux ainsi que le gel des comptes de Chamil Bassaev aux États-Unis. De même, la Russie était favorable, en 2001, à la guerre contre l’Afghanistan.<text:span text:style-name="uppercase"><text:s/>Le Huérou</text:span>, Anne, et Amandine<text:s/><text:span text:style-name="uppercase">Regamey</text:span>. « La guerre russe en Tchétchénie : discours antiterroriste et légitimation de la violence »,<text:s/><text:span text:style-name="T520">Critique internationale</text:span>, vol. 41, no. 4, 2008, p. 99-118.</text:p></text:note-body></text:note></text:span><text:span text:style-name="T521">. Saisissant l’aubaine du 11 septembre 2001, il<text:s/></text:span><text:span text:style-name="T522">fut</text:span><text:span text:style-name="T523"><text:s/>même le premier dirigeant à appeler George W. Bush afin d’obtenir son soutien dans cette guerre dont le bilan humain oscille entre 40 000 et 300 000 morts.<text:s/></text:span><text:span text:style-name="T524">Précisons ici que<text:s/></text:span><text:span text:style-name="T525">la guerre contre le terrorisme n’est pas l’apanage des États occidentaux puisque</text:span><text:span text:style-name="T526"><text:s/></text:span><text:span text:style-name="T527">c’est ce paradigme que el-Assad mobilise dès 2012 pour détruire la révolution syrienne –<text:s/></text:span><text:span text:style-name="T528">aidés par</text:span><text:span text:style-name="T529"><text:s/></text:span><text:span text:style-name="T530">des<text:s/></text:span><text:span text:style-name="T531">djihadistes revenus d’Irak libérés de prison, du Hezbollah libanais et des Pasdaran iraniens. En rupture avec le droit de la guerre et le droit international humanitaire existant,<text:s/></text:span><text:span text:style-name="T532">l’une des caractéristiques de cette guerre</text:span><text:span text:style-name="T533"><text:s/>est de dénier</text:span><text:span text:style-name="T534"><text:s/></text:span><text:span text:style-name="T535">tout statut aux civils</text:span><text:span text:style-name="T536">,</text:span><text:span text:style-name="T537"><text:s/>à moins qu’ils ne soient « innocents »</text:span><text:span text:style-name="T538"><text:note text:note-class="footnote" text:id="_ftn23"><text:note-citation>24</text:note-citation><text:note-body><text:p text:style-name="Notedebasdepage"><text:s/>Une nouvelle catégorie se fait jour, celle de « civil innocent ». Cette dernière marque l’insuffisance de la catégorie de civil et implique, sans la désigner explicitement, celle de « civil coupable ». Cette nouvelle séparation supplante celle entre civil et militaire.<text:s/></text:p></text:note-body></text:note></text:span><text:span text:style-name="T539"> ; l’argument selon lequel les différent</text:span><text:span text:style-name="T540">e</text:span><text:span text:style-name="T541">s<text:s/></text:span><text:span text:style-name="T542">entités<text:s/></text:span><text:span text:style-name="T543">combattu</text:span><text:span text:style-name="T544">e</text:span><text:span text:style-name="T545">s ne sont pas assignables à des armées régulières emporte avec lui la possibilité même de leur protection.<text:s/></text:span><text:span text:style-name="T546">Ainsi, l</text:span><text:span text:style-name="T547">a densité de la population à Gaza</text:span><text:span text:style-name="T548">,<text:s/></text:span><text:span text:style-name="T549">la dissémination des structures du Hamas<text:s/></text:span><text:span text:style-name="T550">en son sein,<text:s/></text:span><text:span text:style-name="T551">ne constituent<text:s/></text:span><text:span text:style-name="T552">pas<text:s/></text:span><text:span text:style-name="T553">un argument<text:s/></text:span><text:span text:style-name="T554">à même de</text:span><text:span text:style-name="T555"><text:s/></text:span><text:span text:style-name="T556">proscrire</text:span><text:span text:style-name="T557"><text:s/>toute intervention militaire</text:span><text:span text:style-name="T558"><text:s/>car</text:span><text:span text:style-name="T559"><text:s/>la guerre contre le terrorisme a normalisé ce faire criminalo-guerrier. La guerre<text:s/></text:span><text:span text:style-name="T560">ainsi conçue<text:s/></text:span><text:span text:style-name="T561">ne peut</text:span><text:span text:style-name="T562"><text:s/></text:span><text:span text:style-name="T563">être qu’une somme<text:s/></text:span><text:soft-page-break/><text:span text:style-name="T564">de crimes de guerre, à Gaza comme à Idlib. L’armée israélienne ne s’excepte pas de cette norme qui interdit par principe à n’importe quelle armée d’être « morale » puisqu’elle<text:s/></text:span><text:span text:style-name="T565">lui<text:s/></text:span><text:span text:style-name="T566">en ôte la possibilité même. C’est<text:s/></text:span><text:span text:style-name="T567">ce que dit en substance</text:span><text:span text:style-name="T568"><text:s/></text:span><text:span text:style-name="T569">le</text:span><text:span text:style-name="T570"><text:s/>président des États-Unis le 27 octobre</text:span><text:span text:style-name="T571"><text:s/>2023</text:span><text:span text:style-name="T572"> : «Je suis sûr que des innocents ont été tués, et c'est le prix à payer pour faire la guerre.</text:span><text:span text:style-name="T573"> »</text:span><text:span text:style-name="T574"><text:s/>Un autre aspect de<text:s/></text:span><text:span text:style-name="T575">cette guerre</text:span><text:span text:style-name="T576"><text:s/>est qu’elle se donne pour but politique l’élimination de l’ennemi. Or, jusque-là, dans la guerre, éliminer l’ennemi signifiait le défaire militairement pour le défaire politiquement. Personne par exemple<text:s/></text:span><text:span text:style-name="T577">ne songea à</text:span><text:span text:style-name="T578"><text:s/></text:span><text:span text:style-name="T579">détruire ou éliminer</text:span><text:span text:style-name="T580"><text:s/>l’Allemagne nazie</text:span><text:span text:style-name="T581"><text:s/>autrement<text:s/></text:span><text:span text:style-name="T582">qu’en</text:span><text:span text:style-name="T583"><text:s/>ces termes</text:span><text:span text:style-name="T584">. La guerre était</text:span><text:span text:style-name="T585">, dans l’ensemble,</text:span><text:span text:style-name="T586"><text:s/>ce que Clausewitz en disait dans<text:s/></text:span><text:span text:style-name="T587">De la guerre</text:span><text:span text:style-name="T588"><text:s/>autour des années 1820</text:span><text:span text:style-name="T589">, soit<text:s/></text:span><text:span text:style-name="T590">« un acte de violence destiné à contraindre l’adversaire<text:s/></text:span><text:span text:style-name="T591">à<text:s/></text:span><text:span text:style-name="T592">exécuter notre volonté. La violence […] est donc le moyen ; la fin est d’imposer notre volonté à l’ennemi. Pour atteindre cette fin en toute sûreté, il faut désarmer l’ennemi, et ce désarmement est par définition l’objectif proprement dit des opérations de guerre. »</text:span><text:span text:style-name="T593"><text:s/></text:span><text:span text:style-name="T594">La différence de traitement de Saddam Hussein entre la guerre du Golfe en 1991 et celle contre l’Irak en 2003<text:s/></text:span><text:span text:style-name="T595">exemplifie<text:s/></text:span><text:span text:style-name="T596">cet aspect : en 1991, l’Administration Bush identifie la fin de la guerre,<text:s/></text:span><text:span text:style-name="T597">c’est-à-dire s</text:span><text:span text:style-name="T598">a victoire, au retrait des troupes irakiennes du Koweït. En 2003, les États-Unis non seulement envahissent l’Irak mais Saddam Hussein doit être, et sera, éliminé.<text:s/></text:span><text:span text:style-name="T599">Enfin, les</text:span><text:span text:style-name="T600"><text:s/>désastre</text:span><text:span text:style-name="T601">s</text:span><text:span text:style-name="T602"><text:s/>politique</text:span><text:span text:style-name="T603">s</text:span><text:span text:style-name="T604"><text:s/>et</text:span><text:span text:style-name="T605"><text:s/>humanitaire</text:span><text:span text:style-name="T606">s</text:span><text:span text:style-name="T607"><text:s/>généré</text:span><text:span text:style-name="T608">s</text:span><text:span text:style-name="T609"><text:s/>par<text:s/></text:span><text:span text:style-name="T610">ces<text:s/></text:span><text:span text:style-name="T611">guerre</text:span><text:span text:style-name="T612">s</text:span><text:span text:style-name="T613"><text:s/></text:span><text:span text:style-name="T614">n’ont fait,</text:span><text:span text:style-name="T615"><text:s/>en Irak</text:span><text:span text:style-name="T616"><text:s/>comme<text:s/></text:span><text:span text:style-name="T617">ailleurs, l’objet<text:s/></text:span><text:span text:style-name="T618">d’aucun<text:s/></text:span><text:span text:style-name="T619">bilan. La raison pour laquelle l’État Israël a perdu cette guerre, c’est qu’il n’éliminera<text:s/></text:span><text:span text:style-name="T620">sans doute<text:s/></text:span><text:span text:style-name="T621">pas davantage le Hamas que les États-Unis n’ont éliminé<text:s/></text:span><text:span text:style-name="T622">Al-Qaïda, et<text:s/></text:span><text:span text:style-name="T623">les Talibans ou la France les<text:s/></text:span><text:span text:style-name="T624">d</text:span><text:span text:style-name="T625">jihadistes au Sahel. Il n</text:span><text:span text:style-name="T626">’</text:span><text:span text:style-name="T627">éliminera</text:span><text:span text:style-name="T628"><text:s/></text:span><text:span text:style-name="T629">pas<text:s/></text:span><text:span text:style-name="T630">le Hamas<text:s/></text:span><text:span text:style-name="T631">mais</text:span><text:span text:style-name="T632"><text:s/></text:span><text:span text:style-name="T633">en créera<text:s/></text:span><text:span text:style-name="T634">probablement<text:s/></text:span><text:span text:style-name="T635">de nouveaux</text:span><text:span text:style-name="T636"><text:s/>du fait de l’instabilité<text:s/></text:span><text:span text:style-name="T637">politique<text:s/></text:span><text:span text:style-name="T638">que ces guerres provoquent</text:span><text:span text:style-name="T639"><text:s/>ou intensifient</text:span><text:span text:style-name="T640"><text:s/>– rappelons que l’État islamique naît en Irak en 2006</text:span><text:span text:style-name="T641"> ;<text:s/></text:span><text:span text:style-name="T642">vu leurs effets,<text:s/></text:span><text:span text:style-name="T643">elle</text:span><text:span text:style-name="T644">s</text:span><text:span text:style-name="T645"><text:s/>devrai</text:span><text:span text:style-name="T646">en</text:span><text:span text:style-name="T647">t</text:span><text:span text:style-name="T648"><text:s/></text:span><text:span text:style-name="T649">plutôt être qualifiée</text:span><text:span text:style-name="T650">s</text:span><text:span text:style-name="T651"><text:s/>de guerre</text:span><text:span text:style-name="T652">s</text:span><text:span text:style-name="T653"><text:s/></text:span><text:span text:style-name="T654">pour</text:span><text:span text:style-name="T655"><text:s/>le terrorisme. Enfin, si l’élimination du Hamas ne peut signer la fin de la guerre, alors celle-ci n</text:span><text:span text:style-name="T656">’en connaîtra sans doute pas</text:span><text:span text:style-name="T657">, y compris si Israël décide de</text:span><text:span text:style-name="T658"><text:s/></text:span><text:span text:style-name="T659">réoccuper, sous une forme ou une autre, la bande de Gaza.<text:s/></text:span></text:p>
      <text:p text:style-name="P660"/>
      <text:p text:style-name="P661"><text:span text:style-name="T662">6) La seule possibilité à nos yeux d’éliminer le Hamas serait donc le défaire politiquement en opposant à sa politique une autre politique soit un ordre politique juste et égalitaire</text:span><text:span text:style-name="T663"> </text:span><text:span text:style-name="T664">:<text:s/></text:span><text:span text:style-name="T665">L’égalité ou rien</text:span><text:span text:style-name="T666"><text:s/>pour citer Edward Saïd. Cela suppose en retour de défaire la politique israélienne d’occupation et de colonisation. Il ne s’agit pas uniquement de sortir d’une guerre mais de la politique qui l’organise, qui organise sa possibilité, ses répétitions</text:span><text:span text:style-name="T667"> </text:span><text:span text:style-name="T668">: ne plus donner de raisons aux uns de commettre un 7 octobre, rendre impossible aux autres la possibilité de coloniser, bombarder ou tirer à vue sur les Palestiniens. Au cœur de cette politique, la reconnaissance de l’intériorité des Palestiniens à Israël et celle de l’intériorité des Israéliens à la Palestine car tous deux partagent depuis<text:s/></text:span><text:span text:style-name="T669">1948 un</text:span><text:span text:style-name="T670"><text:s/>même pays au nom différent, une même histoire</text:span><text:span text:style-name="T671"><text:s/>aux récits opposés puisque faite de spoliation</text:span><text:span text:style-name="T672">s</text:span><text:span text:style-name="T673"><text:s/>et de prédation</text:span><text:span text:style-name="T674">s</text:span><text:span text:style-name="T675">, de vainqueurs et de vaincus</text:span><text:span text:style-name="T676">.<text:s/></text:span><text:span text:style-name="T677">Mais s</text:span><text:span text:style-name="T678">ans cette reconnaissance réciproque, Palestine-Israël continuera d’appartenir au monde entier et de nouveaux artefacts diplomatiques se succéderont sans succès, qu’on les appelle quatuor ou symphonie, car la communauté internationale, on le voit aujourd’hui, on l’a vu hier avec la Syrie, est d’abord le tombeau<text:s/></text:span><text:span text:style-name="T679">de l’</text:span><text:span text:style-name="T680">idée</text:span><text:span text:style-name="T681"><text:s/>même</text:span><text:span text:style-name="T682"><text:s/>de paix. Le destin politique de ces deux pays doit appartenir à ceux qui y vivent et être traité comme une question intérieure, une question nationale nouvelle, multiple mais pas internationale. Si l’égalité, dans un pays profondément ségrégué, ne se décrète sans doute pas</text:span><text:span text:style-name="T683"><text:s/>du jour au lendemain</text:span><text:span text:style-name="T684"><text:s/>mais doit se gagner, la transition en Afrique du Sud d’un ordre racial et criminel que l’on croyait imprescriptible à sa nouvelle République (1996)</text:span><text:span text:style-name="T685">,</text:span><text:span text:style-name="T686"><text:s/>nous apprend que la refondation d’un même pays est possible</text:span><text:span text:style-name="T687"><text:note text:note-class="footnote" text:id="_ftn24"><text:note-citation>25</text:note-citation><text:note-body><text:p text:style-name="NBP"><text:s/>Rappelons que c’est un émissaire de Pieter Botha, le président de l’Afrique du Sud, qui vint voir Mandela en prison au mitan des années 1980 et amorça<text:s/>les premières discussions informelles. Mandela sait que le pays, en proie à des pressions internationales croissantes, des sanctions économiques et à la lutte armée conduite par l’ANC, devient de plus en plus ingouvernable ; il devine que le gouvernement<text:s/>ne souhaite<text:s/>pas aller jusqu’à la guerre civile. Un processus est<text:s/>donc<text:s/>initié : Mandela est libéré en 1990 – mais n’appelle pas<text:s/>tout de suite<text:s/>à la fin de la lutte armée ; l’apartheid tombe<text:s/><text:span text:style-name="T688">de facto</text:span><text:s/>en 1990 mais<text:s/><text:span text:style-name="T689">de jure</text:span><text:s/>en 1993 ; la première élection au suffrage universel a lieu en avril 1994 ; la constitution définitive est votée en 1996 ;<text:s/>la publication des<text:s/>tous derniers travaux de la Commission Vérité et Réconciliation date de 2003.<text:s/></text:p></text:note-body></text:note></text:span><text:span text:style-name="T690"> ; un possible politique lent, âpre, compliqué, imparfait, lourd de douleurs, de<text:s/></text:span><text:soft-page-break/><text:span text:style-name="T691">vengeance et de violences, qui nécessite volonté et inventions, à l’instar de la Commission Vérité et Réconciliation qui parvint à faire de la haine une question politique</text:span><text:span text:style-name="T692"><text:note text:note-class="footnote" text:id="_ftn25"><text:note-citation>26</text:note-citation><text:note-body><text:p text:style-name="Normal"><text:span text:style-name="T693">« Il est politique d’ôter à la haine son éternité. » Phrase issue de la<text:s/></text:span><text:span text:style-name="T694">Vie de Solon</text:span><text:span text:style-name="T695"><text:s/>(21) de Plutarque citée par Barbara Cassin, « Amnistie et pardon : pour une ligne de partage ente éthique et politique », in : Barbara Cassin, Olivier Cayla et Philippe-Joseph Salazar (dir.),<text:s/></text:span><text:span text:style-name="T696">Vérité, Réconciliation, Réparation</text:span><text:span text:style-name="T697">, Paris, Seuil, 2004, p. 37. Barbara Cassin, « Politiques de la mémoire. Des traitements de la haine »,<text:s/></text:span><text:span text:style-name="T698">Multitudes</text:span><text:span text:style-name="T699">, 2001/3, (n°6), p. 177-196.<text:s/></text:span></text:p></text:note-body></text:note></text:span><text:span text:style-name="T700">. C’est d’un tel processus politique que les institutions que Palestiniens et Israéliens entendront se donner – État binational, deux États, État fédéral –pourront prendre forme et consistance<text:s/></text:span><text:span text:style-name="T701">en vue de<text:s/></text:span><text:span text:style-name="T702">donner à la paix un contenu<text:s/></text:span><text:span text:style-name="T703">véritable</text:span><text:span text:style-name="T704">.<text:s/></text:span><text:span text:style-name="T705">Tout<text:s/></text:span><text:span text:style-name="T706">ceci est<text:s/></text:span><text:span text:style-name="T707">bien évidemment<text:s/></text:span><text:span text:style-name="T708">un songe</text:span><text:span text:style-name="T709"><text:s/>tant<text:s/></text:span><text:span text:style-name="T710">que<text:s/></text:span><text:span text:style-name="T711">ni</text:span><text:span text:style-name="T712"><text:s/>la géopolitique mondiale</text:span><text:span text:style-name="T713">,<text:s/></text:span><text:span text:style-name="T714">ni</text:span><text:span text:style-name="T715"><text:s/></text:span><text:span text:style-name="T716">l’État d’Israël ne<text:s/></text:span><text:span text:style-name="T717">chercheront pas<text:s/></text:span><text:span text:style-name="T718">à<text:s/></text:span><text:span text:style-name="T719">changer les coordonnées de la question palestinienne. C</text:span><text:span text:style-name="T720">e songe indique cependant un lieu où se tenir aujourd’hui : avec ceux, Palestiniens et Israéliens qui, en rupture avec les logiques mortifères de leurs propres États et dirigeants, cherchent à sortir de<text:s/></text:span><text:span text:style-name="T721">cette<text:s/></text:span><text:span text:style-name="T722">nuit politique qui est aussi un peu la nôtre, cherchent<text:s/></text:span><text:span text:style-name="T723">à<text:s/></text:span><text:span text:style-name="T724">faire date autrement en œuvrant à faire émerger les conditions d’une lutte politique émancipatrice véritable.<text:s/></text:span><text:span text:style-name="T725">En attendant,<text:s/></text:span><text:span text:style-name="T726">l’on peut reprendre<text:s/></text:span><text:span text:style-name="T727">ce slogan entendu</text:span><text:span text:style-name="T728"><text:s/>à<text:s/></text:span><text:span text:style-name="T729">New-York, :</text:span><text:span text:style-name="T730"><text:s/></text:span><text:span text:style-name="T731">« </text:span><text:span text:style-name="T732">Pleurer les morts, se battre comme un diable pour les vivants.</text:span><text:span text:style-name="T733"><text:note text:note-class="footnote" text:id="_ftn26"><text:note-citation>27</text:note-citation><text:note-body><text:p text:style-name="Notedebasdepage"><text:s/>Mot d’ordre du<text:s/><text:span text:style-name="T734">Jewish Voice for Peace-New York City<text:s/></text:span>lors d’une manifestation le 27 octobre à New York.</text:p></text:note-body></text:note></text:span><text:span text:style-name="T735">»</text:span><text:span text:style-name="T736"><text:s/></text:span></text:p>
      <text:p text:style-name="P737"/>
      <text:p text:style-name="P738"/>
      <text:p text:style-name="P739">10 novembre 2023</text:p>
      <text:p text:style-name="P740"/>
      <text:p text:style-name="P741"/>
      <text:p text:style-name="P742"/>
      <text:p text:style-name="P743"/>
      <text:p text:style-name="P744"/>
      <text:p text:style-name="P745"/>
      <text:p text:style-name="P746"/>
      <text:p text:style-name="P747"/>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vg:panose-1="2 11 6 4 2 2 2 2 2 4"/>
    <style:font-face style:name="Aptos Display" svg:font-family="Aptos Display"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chin" svg:font-family="Cochin" style:font-family-generic="system" style:font-pitch="variable" svg:panose-1="2 0 6 3 2 0 0 2 0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NBP" style:display-name="NBP" style:family="paragraph" style:parent-style-name="Notedebasdepage">
      <style:text-properties style:font-name-asian="Cambria" style:letter-kerning="true" style:language-asian="hi" style:country-asian="IN" style:language-complex="hi" style:country-complex="IN"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pto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pto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ptos" style:font-name-asian="Times New Roman" style:font-name-complex="Times New Roman" fo:color="#0F4761"/>
    </style:style>
    <style:style style:name="Titre6Car" style:display-name="Titre 6 Car" style:family="text" style:parent-style-name="Policepardéfaut">
      <style:text-properties style:font-name="Apto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ptos" style:font-name-asian="Times New Roman" style:font-name-complex="Times New Roman" fo:color="#595959"/>
    </style:style>
    <style:style style:name="Titre8Car" style:display-name="Titre 8 Car" style:family="text" style:parent-style-name="Policepardéfaut">
      <style:text-properties style:font-name="Apto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pto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pto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uppercase" style:display-name="uppercase" style:family="text" style:parent-style-name="Policepardéfaut"/>
    <style:style style:name="mw-page-title-main" style:display-name="mw-page-title-main" style:family="text" style:parent-style-name="Policepardéfaut"/>
    <style:style style:name="Notedefin" style:display-name="Note de fin" style:family="paragraph" style:parent-style-name="Normal">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Révision" style:display-name="Révision" style:family="paragraph">
      <style:paragraph-properties fo:text-align="start"/>
      <style:text-properties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Aptos" style:font-name-complex="Times New Roman" fo:color="#FF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Numérodepage"><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hass</meta:initial-creator>
    <dc:creator>Microsoft Office User</dc:creator>
    <meta:creation-date>2023-11-18T21:26:00Z</meta:creation-date>
    <dc:date>2023-11-18T21:26:00Z</dc:date>
    <meta:template xlink:href="Normal.dotm" xlink:type="simple"/>
    <meta:editing-cycles>2</meta:editing-cycles>
    <meta:editing-duration>PT0S</meta:editing-duration>
    <meta:document-statistic meta:page-count="8" meta:paragraph-count="54" meta:word-count="4193" meta:character-count="27203" meta:row-count="192" meta:non-whitespace-character-count="23064"/>
  </office:meta>
</office:document-meta>
</file>