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No_20_Spacing"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No_20_Spacing">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fo:color="#00000a" style:font-name="Times New Roman" fo:font-size="12pt" style:text-underline-style="none" style:font-size-asian="12pt" style:font-name-complex="Times New Roman1" style:font-size-complex="12pt"/>
    </style:style>
    <style:style style:name="T6" style:family="text">
      <style:text-properties fo:color="#00000a" style:font-name="Times New Roman" fo:font-size="12pt" style:text-underline-style="none" fo:font-weight="bold" style:font-size-asian="12pt" style:font-weight-asian="bold" style:font-name-complex="Times New Roman1" style:font-size-complex="12pt"/>
    </style:style>
    <style:style style:name="T7" style:family="text">
      <style:text-properties style:text-position="super 58%" style:font-name="Times New Roman" fo:font-size="12pt" style:font-size-asian="12pt" style:font-name-complex="Times New Roman1" style:font-size-complex="12pt"/>
    </style:style>
    <style:style style:name="T8" style:family="text">
      <style:text-properties style:text-position="super 58%" style:font-name="Times New Roman" fo:font-size="12pt" style:font-size-asian="12pt" style:font-name-complex="Times New Roman1" style:font-size-complex="12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TOUR &amp; Réaction</text:p>
      <text:p text:style-name="P6">Chronique de la fin de l’Empire</text:p>
      <text:p text:style-name="P6">De la garde bourgeoise à la garde nationale &amp; retour.</text:p>
      <text:p text:style-name="P2"/>
      <text:p text:style-name="P2"/>
      <text:p text:style-name="P2">Jean-Christophe Cambadélis a préconisé, le mardi 12 janvier 2016, la constitution d'une "garde nationale" qui pourrait rassembler "plusieurs dizaines de milliers de citoyens". </text:p>
      <text:p text:style-name="P2"/>
      <text:p text:style-name="No_20_Spacing"><text:span text:style-name="T3">Bientôt une </text:span><text:a xlink:type="simple" xlink:href="http://www.europe1.fr/politique/francois-hollande-envisage-la-creation-dune-garde-nationale-2621383" text:style-name="Internet_20_link" text:visited-style-name="Visited_20_Internet_20_Link"><text:span text:style-name="T5">« garde nationale » citoyenne (sic) en France</text:span></text:a><text:span text:style-name="T3"> ? C'est en tout cas le vœu formulé par Jean-Christophe Cambadélis, ce mardi 12 janvier 2016. Le chef de file du PS veut ainsi renouer avec la « tradition issue de la Révolution française », afin d'épauler les forces de sécurité.</text:span></text:p>
      <text:p text:style-name="No_20_Spacing"><text:span text:style-name="T2">Des milliers de citoyens concernés.</text:span><text:span text:style-name="T3"> « Il nous semble opportun de faire appel au civisme et à l'esprit patriotique de nos concitoyens. Et de renouer avec une tradition issue de la Révolution française jusqu'en 1870 : </text:span><text:a xlink:type="simple" xlink:href="http://www.europe1.fr/politique/creer-une-garde-nationale-pas-si-facile-2621599" text:style-name="Internet_20_link" text:visited-style-name="Visited_20_Internet_20_Link"><text:span text:style-name="T5">les gardes nationaux</text:span></text:a><text:span text:style-name="T3"> », a plaidé le premier secrétaire du PS, lors de la présentation de ses vœux à la presse. </text:span></text:p>
      <text:p text:style-name="P3">« La garde nationale, a-t-il expliqué, pourrait mobiliser toutes les réserves des forces armées, la gendarmerie nationale, la police nationale et les unifier dans un dispositif unique. C'est plusieurs dizaines de milliers de citoyens mobilisables. »</text:p>
      <text:p text:style-name="P3">Après les attentats de 2015, « il faudra trouver un moyen pour épauler nos forces de sécurité (...) Les forces de sécurité ne peuvent être mobilisées sans arrêt », a-t-il fait valoir.</text:p>
      <text:p text:style-name="P3"/>
      <text:p text:style-name="P3"/>
      <text:p text:style-name="P3">La falsification de l’histoire n’est décidément pas une spécialité stalinienne !</text:p>
      <text:p text:style-name="P3">Peut-être faut-il rappeler que la garde nationale, nouveau nom de la garde bourgeoise (plus tard garde républicaine), avait d’abord pour mission de défendre les propriétés (bourgeoises).</text:p>
      <text:p text:style-name="P3">Et que cette milice armée (paramilitaire, dirait-on désormais) s’est illustrée dans la répression des émeutes populaires, des émeutes de pauvreté.</text:p>
      <text:p text:style-name="P3">La « tradition issue de la Révolution française », dont parle Cambadélis, est, encore une fois, celle qui se nommera THERMIDORIENNE.</text:p>
      <text:p text:style-name="P3">Et de même que la police (de répression) est composée de pauvres (amenés à réprimer d’autres pauvres – sous le commandement des officiers bourgeois ou nouveaux féodaux), la garde nationale nouvelle sera composée (par le service militaire volontaire, conçu comme moyen de minorer les chiffres du chômage) des exclus du système (scolaire ou professionnel) encadrés par les militaires (officiers) de la gendarmerie ou de l’armée classique.</text:p>
      <text:p text:style-name="P3">Cela n’a-t-il pas un goût « contre révolutionnaire » plutôt que « révolutionnaire » ?</text:p>
      <text:p text:style-name="P3">Il est, du reste, aisé de vérifier (simplement en relisant les articles de Wikipédia) que Jean-Christophe Cambadélis est un « négationniste ».</text:p>
      <text:p text:style-name="P3">« Négationniste » signifiant, en contexte, que l’auteur NIE l’histoire établie, celle qui montre que la garde bourgeoise, puis garde nationale, puis garde républicaine, a été la milice armée (ou paramilitaire) au centre des répressions des émeutes, des révoltes, voire des révolutions (comme en 1848).</text:p>
      <text:p text:style-name="P3">Est-ce un « détail secondaire » de l’histoire que cette milice (pour la protection des propriétés) est marquée du sceau sanglant de l’infamie ?</text:p>
      <text:p text:style-name="P3"/>
      <text:p text:style-name="P3"/>
      <text:p text:style-name="No_20_Spacing"><text:span text:style-name="T3">Avant la Révolution française, il existait des </text:span><text:a xlink:type="simple" xlink:href="https://fr.wikipedia.org/wiki/Garde_bourgeoise" text:style-name="Internet_20_link" text:visited-style-name="Visited_20_Internet_20_Link"><text:span text:style-name="T6">gardes bourgeoises</text:span></text:a><text:span text:style-name="T1">,</text:span><text:span text:style-name="T3"> qui avaient pour mission de défendre les biens et les personnes.</text:span></text:p>
      <text:p text:style-name="No_20_Spacing"><text:span text:style-name="T3">La première Garde nationale créée est celle de Paris, le </text:span><text:a xlink:type="simple" xlink:href="https://fr.wikipedia.org/wiki/13" text:style-name="Internet_20_link" text:visited-style-name="Visited_20_Internet_20_Link"><text:span text:style-name="T5">14 juillet 1789</text:span></text:a><text:span text:style-name="T3">.</text:span></text:p>
      <text:p text:style-name="No_20_Spacing"><text:soft-page-break/><text:span text:style-name="T3">Craignant un débordement populaire, la municipalité de Paris décide de canaliser la tension montante en créant une garde parisienne. </text:span><text:span text:style-name="T1">De nombreux volontaires issus des couches les plus aisées de la société y adhèrent spontanément</text:span><text:span text:style-name="T3">.</text:span></text:p>
      <text:p text:style-name="No_20_Spacing"><text:span text:style-name="T3">Certains participent toutefois à la prise de la Bastille le 14 juillet. Le 15, le roi </text:span><text:a xlink:type="simple" xlink:href="https://fr.wikipedia.org/wiki/Louis_XVI_de_France" text:style-name="Internet_20_link" text:visited-style-name="Visited_20_Internet_20_Link"><text:span text:style-name="T5">Louis XVI</text:span></text:a><text:span text:style-name="T3"> nomme le marquis de </text:span><text:a xlink:type="simple" xlink:href="https://fr.wikipedia.org/wiki/Gilbert_du_Motier_de_La_Fayette" text:style-name="Internet_20_link" text:visited-style-name="Visited_20_Internet_20_Link"><text:span text:style-name="T6">La Fayette</text:span></text:a><text:span text:style-name="T3"> commandant en chef de la garde parisienne.</text:span></text:p>
      <text:p text:style-name="No_20_Spacing"><text:span text:style-name="T3">Le mouvement de </text:span><text:a xlink:type="simple" xlink:href="https://fr.wikipedia.org/wiki/Grande_Peur" text:style-name="Internet_20_link" text:visited-style-name="Visited_20_Internet_20_Link"><text:span text:style-name="T5">Grande Peur</text:span></text:a><text:span text:style-name="T3"> (les émeutes de la pauvreté) qui, dans les jours suivants, affole les campagnes et de nombreuses villes, entraîne la formation, à partir du 20 juillet, de milices sur le modèle parisien dans tout le pays.</text:span></text:p>
      <text:p text:style-name="No_20_Spacing"><text:span text:style-name="T3">Créées spontanément, les unités de garde nationale sont placées sous la tutelle des municipalités par l’</text:span><text:a xlink:type="simple" xlink:href="https://fr.wikipedia.org/wiki/Assemblée_constituante_de_1789" text:style-name="Internet_20_link" text:visited-style-name="Visited_20_Internet_20_Link"><text:span text:style-name="T5">Assemblée constituante</text:span></text:a><text:span text:style-name="T3"> dès le 10 août 1789.</text:span></text:p>
      <text:p text:style-name="No_20_Spacing"><text:span text:style-name="T3">L'Assemblée adopta encore, le 24, un texte inspiré par </text:span><text:a xlink:type="simple" xlink:href="https://fr.wikipedia.org/wiki/Jérôme_Champion_de_Cicé" text:style-name="Internet_20_link" text:visited-style-name="Visited_20_Internet_20_Link"><text:span text:style-name="T5">Jérôme Champion de Cicé</text:span></text:a><text:span text:style-name="T3">, </text:span><text:a xlink:type="simple" xlink:href="https://fr.wikipedia.org/wiki/Liste_des_archevêques_de_Bordeaux" text:style-name="Internet_20_link" text:visited-style-name="Visited_20_Internet_20_Link"><text:span text:style-name="T6">archevêque de Bordeaux</text:span></text:a><text:span text:style-name="T1"> et </text:span><text:a xlink:type="simple" xlink:href="https://fr.wikipedia.org/wiki/Liste_des_ministres_de_la_Justice_de_France" text:style-name="Internet_20_link" text:visited-style-name="Visited_20_Internet_20_Link"><text:span text:style-name="T6">Garde des sceaux</text:span></text:a><text:span text:style-name="T3">.</text:span></text:p>
      <text:p text:style-name="P3">Il fut introduit dans l'article 12 de la déclaration des droits de l'homme (la première, la déclaration bourgeoise), le 5 septembre, avec la déclaration suivante : « La garantie des droits de l'homme et du citoyen nécessite une force publique ; cette force est donc instituée pour l'avantage de tous et non pour l'utilité particulière de ceux à qui elle est confiée. »</text:p>
      <text:p text:style-name="P3">Cette déclaration ne prévoyait aucune organisation de la force publique, alors que la France s'était couverte de milices qui n'étaient soumises à aucune règle. Le décret du 22 décembre 1789 autorise les départements à recourir à la garde nationale.</text:p>
      <text:p text:style-name="No_20_Spacing"><text:span text:style-name="T3">Le 21 octobre 1789, sur proposition de </text:span><text:a xlink:type="simple" xlink:href="https://fr.wikipedia.org/wiki/Honoré-Gabriel_Riquetti_de_Mirabeau" text:style-name="Internet_20_link" text:visited-style-name="Visited_20_Internet_20_Link"><text:span text:style-name="T5">Mirabeau</text:span></text:a><text:span text:style-name="T3">, l'Assemblée vote LA LOI MARTIALE : elle autorise les municipalités à </text:span><text:span text:style-name="T1">avoir recours à la force pour mettre fin aux troubles de subsistance et assurer la libre circulation des grains</text:span><text:span text:style-name="T3">.</text:span></text:p>
      <text:p text:style-name="No_20_Spacing"><text:span text:style-name="T3">Le 7 janvier </text:span><text:a xlink:type="simple" xlink:href="https://fr.wikipedia.org/wiki/1790" text:style-name="Internet_20_link" text:visited-style-name="Visited_20_Internet_20_Link"><text:span text:style-name="T5">1790</text:span></text:a><text:span text:style-name="T3">, les députés décidèrent que les gardes nationaux devaient prononcer un serment de fidélité à la Constitution, ce qui les confirmait dans le rôle de gardiens de la Constitution.</text:span></text:p>
      <text:p text:style-name="No_20_Spacing"><text:span text:style-name="T3">Cependant les troubles continuent dans le royaume. Au début de 1790, l'assemblée alertée par Champion de Cicé et l'</text:span><text:a xlink:type="simple" xlink:href="https://fr.wikipedia.org/wiki/Abbé_Grégoire" text:style-name="Internet_20_link" text:visited-style-name="Visited_20_Internet_20_Link"><text:span text:style-name="T5">abbé Grégoire</text:span></text:a><text:span text:style-name="T3"> discute de la direction de la garde nationale. Entre le 18 et le 23 février, les monarchistes tentent de placer la garde nationale sous l'autorité du roi. L'assemblée refuse mais par le décret du 23 février elle étend la loi martiale aux troubles de perception</text:span><text:span text:style-name="T8"> </text:span><text:span text:style-name="T3"><text:s/></text:span><text:bookmark text:name="_GoBack"/><text:span text:style-name="T3">(le refus de payer l’impôt).</text:span></text:p>
      <text:p text:style-name="P3">L'armée avait pour seule tâche de défendre l'État contre les ennemis extérieurs. Le 24 juin 1791, un décret donnait la possibilité aux généraux de l'armée d'obtenir le concours des gardes nationaux des villes et des bourgs, mis provisoirement à leur disposition. </text:p>
      <text:p text:style-name="P3">Dès lors, la Garde nationale constituait une sorte d'armée parallèle. Pour les libéraux, elle était un moyen de faire contrepoids à l'armée royale. Les patriotes l'avaient utilisée pour renforcer leur mainmise sur les magistratures municipales. La Fayette avait ensuite tenté d'en faire un rempart face à l'anarchie envahissant le royaume. Il n'en reste pas moins que, de 1789 à 1791, il n'y avait pas de doctrine bien établie pour la Garde nationale.</text:p>
      <text:p text:style-name="P3">Le 29 septembre 1791, l'Assemblée constituante votait une loi sur la Garde nationale, qui fut approuvée par le roi le 14 octobre 1791.</text:p>
      <text:p text:style-name="No_20_Spacing"><text:span text:style-name="T3">La première section en était intitulée </text:span><text:span text:style-name="T4">De la composition des listes de citoyens</text:span><text:span text:style-name="T3">, la deuxième </text:span><text:span text:style-name="T4">De l'organisation des citoyens pour le service de la Garde nationale</text:span><text:span text:style-name="T3">, la troisième </text:span><text:span text:style-name="T4">Des fonctions des citoyens servant en qualité de gardes nationales</text:span><text:span text:style-name="T3">, la quatrième </text:span><text:span text:style-name="T4">De l'ordre du service</text:span><text:span text:style-name="T3"> et la cinquième </text:span><text:span text:style-name="T4">De la discipline des citoyens servant en qualité de gardes nationales</text:span><text:span text:style-name="T3">.</text:span></text:p>
      <text:p text:style-name="No_20_Spacing"><text:span text:style-name="T3">La première section précisait que seuls les </text:span><text:a xlink:type="simple" xlink:href="https://fr.wikipedia.org/wiki/Citoyens_actifs" text:style-name="Internet_20_link" text:visited-style-name="Visited_20_Internet_20_Link"><text:span text:style-name="T5">citoyens actifs</text:span></text:a><text:span text:style-name="T3"> (les riches), c'est-à-dire pouvant voter et ayant une résidence continue depuis plus d'une année, pouvaient servir dans la Garde nationale. Les citoyens passifs (les pauvres), qui avaient servi sans interruption depuis le début de la Révolution et qui étaient jugés </text:span><text:span text:style-name="T1">« bien intentionnés »</text:span><text:span text:style-name="T3">, pouvaient continuer à figurer sur le registre d'inscription. Les fils de citoyens actifs, à partir de 18 ans, devaient </text:span><text:soft-page-break/><text:span text:style-name="T3">également être inscrits. Ce service était un privilège, mais également une obligation sans contrepartie financière. Ne pas être inscrit supprimait l'exercice des droits du citoyen. </text:span></text:p>
      <text:p text:style-name="P3"/>
      <text:p text:style-name="No_20_Spacing"><text:span text:style-name="T3">Napoléon Bonaparte a commencé « sa carrière politique » comme lieutenant-colonel du 1</text:span><text:span text:style-name="T7">er</text:span><text:span text:style-name="T3"> bataillon des gardes nationaux corses en 1792.</text:span></text:p>
      <text:p text:style-name="P3"/>
      <text:p text:style-name="P3">La troisième section fixait le rôle et les formes d'action de la Garde nationale.</text:p>
      <text:p text:style-name="P3">Les gardes nationaux avaient pour fonction de maintenir l'ordre et de garantir l'obéissance aux lois.</text:p>
      <text:p text:style-name="P3">Ils pouvaient dissiper « toutes émeutes populaire et attroupement séditieux », arrêter et livrer à la justice « les coupables d'excès et violences », employer « la force des armes » dans le cadre de LA LOI MARTIALE ou de la loi sur l'action de la force publique. </text:p>
      <text:p text:style-name="P3">Il existait cependant une grande méfiance des constituants à l'égard de la Garde nationale. Les citoyens armés (les citoyens actifs) se retrouvaient relégués à des taches de second ordre et restaient soumis à un contrôle très strict. Le service était obligatoire et donc astreignant pour ces citoyens (actifs). La charge était la plus lourde pour ceux qui étaient les moins fortunés et qui avaient besoin de leur temps pour travailler. Cette inégalité était aggravée par le fait que les officiers municipaux et les magistrats, recrutés souvent parmi les plus aisés, en étaient dispensés contre le paiement d'une modeste taxe. Cette loi voulait canaliser une force potentiellement révolutionnaire dont on redoutait les débordements.</text:p>
      <text:p text:style-name="P3"/>
      <text:p text:style-name="No_20_Spacing"><text:span text:style-name="T3">Lors du coup d'État de brumaire an VIII de </text:span><text:a xlink:type="simple" xlink:href="https://fr.wikipedia.org/wiki/Napoléon_Ier" text:style-name="Internet_20_link" text:visited-style-name="Visited_20_Internet_20_Link"><text:span text:style-name="T5">Napoléon Bonaparte</text:span></text:a><text:span text:style-name="T3">, la garde nationale ne joua pas un rôle de premier plan. Elle contribua seulement à maintenir l'ordre. À la suite des guerres de la Révolution, la garde nationale s'était progressivement assimilée aux militaires de métier. </text:span></text:p>
      <text:p text:style-name="P3"/>
      <text:p text:style-name="No_20_Spacing"><text:span text:style-name="T3">En février 1848, la garde nationale fut généralement passive aux combats. Après le départ de Louis-Philippe I</text:span><text:span text:style-name="T7">er</text:span><text:span text:style-name="T3">, c'est principalement à la garde nationale que revint la tâche de rétablir l'ordre.</text:span></text:p>
      <text:p text:style-name="No_20_Spacing"><text:span text:style-name="T3">L'insurrection du 15 </text:span><text:a xlink:type="simple" xlink:href="https://fr.wikipedia.org/wiki/Mai_1848" text:style-name="Internet_20_link" text:visited-style-name="Visited_20_Internet_20_Link"><text:span text:style-name="T5">mai 1848</text:span></text:a><text:span text:style-name="T3"> vit une rupture entre garde nationaux et partis de gauche.</text:span></text:p>
      <text:p text:style-name="P3"/>
      <text:p text:style-name="P3"/>
      <text:p text:style-name="P3">Cette rupture « traditionnelle » entre partis de gauche et milices paramilitaires, Jean-Christophe Cambadélis la tient-elle pour rétrograde ?</text:p>
      <text:p text:style-name="P3">« Rétrograde » désignant, ici, les irréductibles qui continuent de refuser le Grand Retour du despotisme « libéral » (le nouvel ancien rég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din</meta:initial-creator>
    <dc:creator>Fradin</dc:creator>
    <meta:editing-cycles>9</meta:editing-cycles>
    <meta:creation-date>2016-01-15T14:54:00</meta:creation-date>
    <dc:date>2016-01-15T17:15:00</dc:date>
    <meta:editing-duration>PT1M41S</meta:editing-duration>
    <meta:generator>OpenOffice/4.1.1$Unix OpenOffice.org_project/411m6$Build-9775</meta:generator>
    <meta:document-statistic meta:table-count="0" meta:image-count="0" meta:object-count="0" meta:page-count="3" meta:paragraph-count="45" meta:word-count="1524" meta:character-count="95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